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a4ae1875d640a2f37468539de4a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0.890988372093cm"><draw:image xlink:href="Pictures/91a4ae1875d640a2f37468539de4af30.jpg" xlink:type="simple" xlink:show="embed" xlink:actuate="onLoad"/></draw:frame></text:p>
      <text:h text:style-name="Heading_20_1" text:outline-level="1"><text:bookmark text:name="ausstattung:holzbearbeitung:dekupiersaege_herkules"/><text:bookmark-start text:name="__RefHeading___dekupiersaege_-_toolson_1"/><text:bookmark-start text:name="dekupiersaege_-_toolson"/>Dekupiersäge - Toolson<text:bookmark-end text:name="__RefHeading___dekupiersaege_-_toolson_1"/><text:bookmark-end text:name="dekupiersaege_-_toolson"/></text:h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dekupiersaege_herkules</dc:title>
  </office:meta>
</office:document-meta>
</file>