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df1b48bac7fb419593db103ceda52.jpg"/>
  <manifest:file-entry manifest:media-type="image/jpeg" manifest:full-path="Pictures/95703a373dbb502f1b7d220f4ad32e54.jpg"/>
  <manifest:file-entry manifest:media-type="image/jpeg" manifest:full-path="Pictures/9a0f0d00196a4ad1e5fe55acbc922e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1.166666666667cm"><draw:image xlink:href="Pictures/798df1b48bac7fb419593db103ceda52.jpg" xlink:type="simple" xlink:show="embed" xlink:actuate="onLoad"/></draw:frame>
<draw:frame draw:style-name="media" draw:name="1" text:anchor-type="as-char" draw:z-index="1" svg:width="15.875cm" svg:height="11.90625cm"><draw:image xlink:href="Pictures/95703a373dbb502f1b7d220f4ad32e54.jpg" xlink:type="simple" xlink:show="embed" xlink:actuate="onLoad"/></draw:frame><draw:frame draw:style-name="media" draw:name="2" text:anchor-type="as-char" draw:z-index="2" svg:width="15.875cm" svg:height="11.90625cm"><draw:image xlink:href="Pictures/9a0f0d00196a4ad1e5fe55acbc922ee4.jpg" xlink:type="simple" xlink:show="embed" xlink:actuate="onLoad"/></draw:frame></text:p>
      <text:h text:style-name="Heading_20_1" text:outline-level="1"><text:bookmark text:name="ausstattung:holzbearbeitung:steinel-bohrmaschine"/><text:bookmark-start text:name="__RefHeading___tischbohrmaschine_-_steinel_1"/><text:bookmark-start text:name="tischbohrmaschine_-_steinel"/>Tischbohrmaschine - Steinel<text:bookmark-end text:name="__RefHeading___tischbohrmaschine_-_steinel_1"/><text:bookmark-end text:name="tischbohrmaschine_-_steinel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steinel-bohrmaschine</dc:title>
  </office:meta>
</office:document-meta>
</file>