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e2c24acb9d8a6ac15990c91616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8.9296875cm"><draw:image xlink:href="Pictures/60ece2c24acb9d8a6ac15990c9161694.jpg" xlink:type="simple" xlink:show="embed" xlink:actuate="onLoad"/></draw:frame></text:p>
      <text:h text:style-name="Heading_20_1" text:outline-level="1"><text:bookmark text:name="ausstattung:sonstiges:boschwinkelschleifer"/><text:bookmark-start text:name="__RefHeading___winkelschleifer_-_bosch_gws_750-125_1"/><text:bookmark-start text:name="winkelschleifer_-_bosch_gws_750-125"/>Winkelschleifer - Bosch GWS 750-125<text:bookmark-end text:name="__RefHeading___winkelschleifer_-_bosch_gws_750-125_1"/><text:bookmark-end text:name="winkelschleifer_-_bosch_gws_750-125"/></text:h>
      <text:p text:style-name="Text_20_body"><draw:a xlink:type="simple" xlink:href="https://wiki.vspace.one/doku.php?id=regeln:labels"/></text:p>
      <text:p text:style-name="Text_20_body">Einweisung: Linus 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boschwinkelschleifer</dc:title>
  </office:meta>
</office:document-meta>
</file>