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sonstiges:spielzeugflugdrohne"/>Auf den Boden stellen, Drohne und Fernsteuerung einschalten. Linker Hebel hoch runter dann sollte verbunden sein.
An Wänden und Decken gibts unterdruck. Die Drohne saugt sich an.</text:p>
      <text:p text:style-name="Text_20_body">Linker Hebel Schub/drehen. Rechter Hebel kippen in die Richtung.</text:p>
      <text:p text:style-name="Text_20_body">Die kleinen AirTumbler gehen nicht alle. Können auch als Ersatzteillager genu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spielzeugflugdrohne</dc:title>
  </office:meta>
</office:document-meta>
</file>