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d-link_router"/><text:bookmark-start text:name="__RefHeading___d-link_router_1"/><text:bookmark-start text:name="d-link_router"/>D-Link Router<text:bookmark-end text:name="__RefHeading___d-link_router_1"/><text:bookmark-end text:name="d-link_router"/></text:h>
      <text:p text:style-name="Text_20_body">Owner: Ralf</text:p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  <text:p text:style-name="Text_20_body">Auf dem Router läuft OpenWRT.</text:p>
      <text:h text:style-name="Heading_20_2" text:outline-level="2"><text:bookmark-start text:name="__RefHeading___subnetz_3"/><text:bookmark-start text:name="subnetz"/>Subnetz<text:bookmark-end text:name="__RefHeading___subnetz_3"/><text:bookmark-end text:name="subnetz"/></text:h>
      <text:p text:style-name="Text_20_body">Das lokale Subnetz ist 192.168.10.0/24 (Router IP-Adresse: 192.168.10.1). Das Netzt der Businessbox ist 192.168.0.0/2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d-link_router</dc:title>
  </office:meta>
</office:document-meta>
</file>