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it:public:spacecomputer"/>Pages in this namespace:</text:p>
      <text:list text:style-name="List_20_1" text:continue-numbering="false">
        <text:list-item>
          <text:p text:style-name="List_20_1_Content_First"><text:a xlink:type="simple" xlink:href="https://wiki.vspace.one/doku.php?id=it:public:elektroinstallation" text:style-name="Internet_20_link" text:visited-style-name="Visited_20_Internet_20_Link">Elektroinstallation 2022</text:a></text:p>
        </text:list-item>
        <text:list-item>
          <text:p text:style-name="List_20_1_Content"><text:a xlink:type="simple" xlink:href="https://wiki.vspace.one/doku.php?id=it:public:gbitinfrastructure" text:style-name="Internet_20_link" text:visited-style-name="Visited_20_Internet_20_Link">Infrastructure</text:a></text:p>
        </text:list-item>
        <text:list-item>
          <text:p text:style-name="List_20_1_Content"><text:a xlink:type="simple" xlink:href="https://wiki.vspace.one/doku.php?id=it:public:mqttserver" text:style-name="Internet_20_link" text:visited-style-name="Visited_20_Internet_20_Link">MQTT Server</text:a></text:p>
        </text:list-item>
        <text:list-item>
          <text:p text:style-name="List_20_1_Content"><text:a xlink:type="simple" xlink:href="#it:public:spacecomputer" text:style-name="Local_20_link" text:visited-style-name="Visited_20_Local_20_Link">SpaceComputer</text:a></text:p>
        </text:list-item>
        <text:list-item>
          <text:p text:style-name="List_20_1_Content"><text:a xlink:type="simple" xlink:href="https://wiki.vspace.one/doku.php?id=it:public:ldap" text:style-name="Internet_20_link" text:visited-style-name="Visited_20_Internet_20_Link">SpaceLDAP</text:a></text:p>
        </text:list-item>
        <text:list-item>
          <text:p text:style-name="List_20_1_Content_Last"><text:a xlink:type="simple" xlink:href="https://wiki.vspace.one/doku.php?id=it:public:wlan" text:style-name="Internet_20_link" text:visited-style-name="Visited_20_Internet_20_Link">WLAN</text:a></text:p>
        </text:list-item>
      </text:list>
      <text:line-break/>
      <text:h text:style-name="Heading_20_1" text:outline-level="1"><text:bookmark-start text:name="__RefHeading___spacecomputer_1"/><text:bookmark-start text:name="spacecomputer"/>SpaceComputer<text:bookmark-end text:name="__RefHeading___spacecomputer_1"/><text:bookmark-end text:name="spacecomputer"/></text:h>
      <text:p text:style-name="Text_20_body">Im Space werden Laptops und Standrechner zur Nutzung bereitgestellt.</text:p>
      <text:p text:style-name="Text_20_body">Einloggen kann man sich mit den Zugangsdaten vom <text:a xlink:type="simple" xlink:href="https://wiki.vspace.one/doku.php?id=it:public:ldap" text:style-name="Internet_20_link" text:visited-style-name="Visited_20_Internet_20_Link">SpaceLDAP</text:a>.</text:p>
      <text:h text:style-name="Heading_20_2" text:outline-level="2"><text:bookmark-start text:name="__RefHeading___geraeteliste_2"/><text:bookmark-start text:name="geraeteliste"/>Geräteliste<text:bookmark-end text:name="__RefHeading___geraeteliste_2"/><text:bookmark-end text:name="geraeteliste"/></text:h>
      <text:list text:style-name="List_20_1" text:continue-numbering="false">
        <text:list-item>
          <text:p text:style-name="List_20_1_Content_First"> 2x ThinkPad ???</text:p>
        </text:list-item>
        <text:list-item>
          <text:p text:style-name="List_20_1_Content"> 1x Standrechner ???</text:p>
        </text:list-item>
        <text:list-item>
          <text:p text:style-name="List_20_1_Content_Last"> ?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public:spacecomputer</dc:title>
  </office:meta>
</office:document-meta>
</file>