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2023:findedoppeltebilderscript"/>Doppelte Bilder finden Python-Script: Anwendung: doppelte-dateien-finden.py verz1 verz2 verz3 ...</text:p>
      <text:p text:style-name="Preformatted_20_Text">#!/usr/bin/env python<text:line-break/><text:line-break/># Findet doppelte Bilder nach Größe und falls Exif-Daten vorhanden sind, nach Kamera-Modell / Aufnahmedatum.<text:line-break/><text:line-break/># Beispiel: <text:line-break/># 10 Bilder -&gt; Urlaub-Ostsee<text:line-break/># 6 Monate später -&gt; alle Bilder von SDKarte zu -&gt; Backup-SDKarte<text:line-break/># Dann findet es Gruppe:<text:line-break/># Gruppe-Index 0<text:line-break/># 0: UrlaubOstsee<text:line-break/># 1: Backup-SDKarte<text:line-break/># Bilder: 10<text:line-break/># dann können die 10 Bilder von Gruppe 0 Verzeichnis 1 gelöscht werden<text:line-break/><text:line-break/><text:line-break/># Nehmen wir diesen Test an:<text:line-break/># Verzeichnisse erstellen<text:line-break/># mkdir -p find_groups/{a,b,c}<text:line-break/># Inhalte erstellen<text:line-break/># echo 1 &gt; find_groups/a/A<text:line-break/># echo 1 &gt; find_groups/b/A<text:line-break/># echo 1 &gt; find_groups/c/A<text:line-break/># echo 1 &gt; find_groups/a/B<text:line-break/># echo 1 &gt; find_groups/b/B<text:line-break/># echo 1 &gt; find_groups/c/B<text:line-break/># <text:line-break/># echo 2 &gt; find_groups/a/Z<text:line-break/># echo 2 &gt; find_groups/b/Z<text:line-break/>#<text:line-break/># Dann werden 2 Gruppen gefunden:<text:line-break/><text:line-break/># GRUPPE INDEX=0<text:line-break/># Verzeichnis 0: find_groups/a<text:line-break/># Verzeichnis 1: find_groups/b<text:line-break/># Verzeichnis 2: find_groups/c<text:line-break/># Dateien A,B<text:line-break/>#<text:line-break/># GRUPPE INDEX=1<text:line-break/># Verzeichnis 0: find_groups/a<text:line-break/># Verzeichnis 1: find_groups/b<text:line-break/># Dateien Z<text:line-break/>#<text:line-break/># Dann kann gesagt werden, dass Gruppenindex 0 aus Verzeichnis 1 gelöscht werden kann.<text:line-break/>#<text:line-break/># Exif und sizes werden in cache.json gespeichert. Auch 1TB an Daten kann so<text:line-break/># schnell und wiederholend verglichen werden.<text:line-break/><text:line-break/><text:line-break/># finds duplicate images<text:line-break/># by size and if exif data present by comara model / capture date<text:line-break/>#<text:line-break/># Assume this test:<text:line-break/># <text:line-break/># mkdir -p find_groups/{a,b,c}<text:line-break/># echo 1 &gt; find_groups/a/A<text:line-break/># echo 1 &gt; find_groups/b/A<text:line-break/># echo 1 &gt; find_groups/c/A<text:line-break/># echo 1 &gt; find_groups/a/B<text:line-break/># echo 1 &gt; find_groups/b/B<text:line-break/># echo 1 &gt; find_groups/c/B<text:line-break/># <text:line-break/># echo 2 &gt; find_groups/a/Z<text:line-break/># echo 2 &gt; find_groups/b/Z<text:line-break/>#<text:line-break/>#<text:line-break/># Then 2 groups will be found:<text:line-break/>#<text:line-break/># GROUP INDEX=0<text:line-break/># directory 0: find_groups/a<text:line-break/># directory 1: find_groups/b<text:line-break/># directory 2: find_groups/c<text:line-break/># files A,B<text:line-break/>#<text:line-break/># GROUP INDEX=1<text:line-break/><text:line-break/># directory 0: find_groups/a<text:line-break/># directory 1: find_groups/b<text:line-break/># files Z<text:line-break/>#<text:line-break/># Then you can say delete group index 0 from directory 1<text:line-break/># <text:line-break/># Exif and sizes get cached in cache.json. Even TB of data can be maintained<text:line-break/># this way easily.<text:line-break/><text:line-break/>import signal<text:line-break/>import sys<text:line-break/>import exifread<text:line-break/>from datetime import datetime<text:line-break/>import json<text:line-break/>from concurrent.futures import ThreadPoolExecutor<text:line-break/># from typing import Self<text:line-break/>from tqdm import tqdm<text:line-break/>import os<text:line-break/>import traceback<text:line-break/>import json<text:line-break/>from pathlib import Path<text:line-break/><text:line-break/>def files(path):<text:line-break/><text:s text:c="2"/>matches = []<text:line-break/><text:s text:c="2"/>for root, dirnames, filenames in os.walk(path):<text:line-break/><text:s text:c="6"/>for p in filenames:<text:line-break/><text:s text:c="10"/>x = os.path.join(root, p)<text:line-break/><text:s text:c="10"/>if os.path.isfile(x):<text:line-break/><text:s text:c="14"/>matches.append(x)<text:line-break/><text:s text:c="2"/>return matches<text:line-break/><text:line-break/><text:line-break/>def get_exif_date_model(image_path):<text:line-break/><text:s text:c="2"/>try:<text:line-break/><text:s text:c="6"/>with open(image_path, 'rb') as image_file:<text:line-break/><text:s text:c="10"/>exif_tags = exifread.process_file(image_file, details=False)<text:line-break/><text:s text:c="10"/>if 'EXIF DateTimeOriginal' in exif_tags:<text:line-break/><text:s text:c="14"/>exif_date = exif_tags['EXIF DateTimeOriginal']<text:line-break/><text:s text:c="14"/>exif_date = datetime.strptime(str(exif_date), '%Y:%m:%d %H:%M:%S')<text:line-break/><text:s text:c="14"/>model = exif_tags['Image Model']<text:line-break/><text:s text:c="14"/>print([exif_date, model])<text:line-break/><text:s text:c="14"/>return [image_path, f"{exif_date}:f{model}"]<text:line-break/><text:s text:c="2"/>except Exception as e:<text:line-break/><text:s text:c="6"/>print(f"Error reading EXIF data: {e}")<text:line-break/><text:s text:c="6"/>traceback.print_exc()<text:line-break/><text:s text:c="2"/>return [image_path, "NO-EXIF"]<text:line-break/><text:line-break/>def get_size(path):<text:line-break/><text:s text:c="2"/>return [path, os.path.getsize(path)]<text:line-break/><text:line-break/>def fill_cache(cache, paths, f, prefix):<text:line-break/><text:s text:c="2"/>with tqdm(total=len(paths)) as progress:<text:line-break/><text:s text:c="6"/>with ThreadPoolExecutor() as executor:<text:line-break/><text:s text:c="10"/>for x in executor.map(f, paths):<text:line-break/><text:s text:c="14"/>if x:<text:line-break/><text:s text:c="18"/>file, r = x<text:line-break/><text:s text:c="18"/>progress.update()<text:line-break/><text:s text:c="18"/>cache[f"{prefix}{file}"] = r<text:line-break/><text:s text:c="14"/>else:<text:line-break/><text:s text:c="18"/>pass # no jpeg<text:line-break/><text:s text:c="10"/>executor.shutdown()<text:line-break/><text:line-break/><text:line-break/>class UJsonStorage:<text:line-break/><text:line-break/><text:s text:c="2"/>def __init__(self, file_path):<text:line-break/><text:s text:c="6"/>self.file_path = file_path<text:line-break/><text:s text:c="6"/>self.data = {}<text:line-break/><text:s text:c="6"/>try:<text:line-break/><text:s text:c="10"/>with open(file_path, 'r') as file:<text:line-break/><text:s text:c="14"/>self.data = json.load(file)<text:line-break/><text:s text:c="6"/>except FileNotFoundError:<text:line-break/><text:s text:c="10"/>pass<text:line-break/><text:line-break/><text:s text:c="2"/>def __enter__(self):<text:line-break/><text:s text:c="6"/># even ctrl-c is enough to have the file written incompletely.<text:line-break/><text:s text:c="6"/>self.set_sigterm_handler()<text:line-break/><text:s text:c="6"/>return self<text:line-break/><text:line-break/><text:s text:c="2"/>def __exit__(self, exc_type, exc_value, traceback):<text:line-break/><text:s text:c="6"/>with open(self.file_path, 'w') as file:<text:line-break/><text:s text:c="10"/>json.dump(self.data, file, indent=4)<text:line-break/><text:line-break/><text:s text:c="2"/>def get_or(self, k, f):<text:line-break/><text:s text:c="6"/>if not k in self.data:<text:line-break/><text:s text:c="10"/>self.data[k] = f()<text:line-break/><text:s text:c="6"/>return self.data[k]<text:line-break/><text:line-break/><text:s text:c="2"/>def __getitem__(self, item):<text:line-break/><text:s text:c="6"/>return self.data[item]<text:line-break/><text:line-break/><text:s text:c="2"/>def __setitem__(self, key, value):<text:line-break/><text:s text:c="6"/>self.data[key] = value<text:line-break/><text:line-break/><text:s text:c="2"/>def __delitem__(self, key):<text:line-break/><text:s text:c="6"/>del self.data[key]<text:line-break/><text:line-break/><text:s text:c="2"/>def set_sigterm_handler(self):<text:line-break/><text:s text:c="6"/>'''Assigns sigterm_handler for graceful shutdown during dump()'''<text:line-break/><text:s text:c="6"/>def sigterm_handler(*args, **kwargs):<text:line-break/><text:s text:c="10"/>if self.dthread is not None:<text:line-break/><text:s text:c="14"/>self.dthread.join()<text:line-break/><text:s text:c="10"/>sys.exit(0)<text:line-break/><text:s text:c="6"/>signal.signal(signal.SIGTERM, sigterm_handler)<text:line-break/><text:line-break/><text:line-break/>def main(directories):<text:line-break/><text:line-break/><text:s text:c="2"/>with UJsonStorage("cache.json") as cache:<text:line-break/><text:s text:c="6"/>files_ = [y<text:s text:c="2"/>for x in directories for y in files(x)]<text:line-break/><text:s text:c="6"/>print("files_")<text:line-break/><text:s text:c="6"/>print(files_)<text:line-break/><text:s text:c="6"/>print("e")<text:line-break/><text:line-break/><text:s text:c="6"/>exif_missing = []<text:line-break/><text:s text:c="6"/>size_missing = []<text:line-break/><text:line-break/><text:s text:c="6"/>def exif_key(file):<text:line-break/><text:s text:c="10"/>return f"exif:{file}"<text:line-break/><text:s text:c="6"/>def size_key(file):<text:line-break/><text:s text:c="10"/>return f"size:{file}"<text:line-break/><text:line-break/><text:s text:c="6"/>for x in files_:<text:line-break/><text:s text:c="10"/>ek = exif_key(x)<text:line-break/><text:s text:c="10"/>sk = size_key(x)<text:line-break/><text:s text:c="10"/>if not ek in cache.data:<text:line-break/><text:s text:c="14"/>exif_missing.append(x)<text:line-break/><text:s text:c="10"/>if not sk in cache.data:<text:line-break/><text:s text:c="14"/>size_missing.append(x)<text:line-break/><text:line-break/><text:s text:c="6"/>print('lese missing exif')<text:line-break/><text:s text:c="6"/>fill_cache(cache, exif_missing, get_exif_date_model, "exif:")<text:line-break/><text:s text:c="6"/>print('lese missing size')<text:line-break/><text:s text:c="6"/>fill_cache(cache, size_missing, get_size, "size:")<text:line-break/><text:line-break/><text:s text:c="6"/>def key(path):<text:line-break/><text:s text:c="10"/>size = cache[f"size:{path}"]<text:line-break/><text:s text:c="10"/>exif = cache[f"exif:{path}"]<text:line-break/><text:s text:c="10"/>return f"{os.path.basename(path)}:{size}:{exif}"<text:line-break/><text:line-break/><text:s text:c="6"/>bydirs = {}<text:line-break/><text:s text:c="6"/>for f in files_:<text:line-break/><text:s text:c="10"/>p = Path(f)<text:line-break/><text:s text:c="10"/>k = key(f)<text:line-break/><text:s text:c="10"/>if not k in bydirs:<text:line-break/><text:s text:c="14"/>bydirs[k] = {"basename": p.name, "directories": []}<text:line-break/><text:s text:c="10"/>bydirs[k]["directories"].append(str(p.parent))<text:line-break/><text:line-break/><text:s text:c="6"/>print(bydirs)<text:line-break/><text:line-break/><text:s text:c="6"/>groups = {}<text:line-break/><text:line-break/><text:s text:c="6"/>for k, v in bydirs.items():<text:line-break/><text:s text:c="10"/>v["directories"].sort()<text:line-break/><text:s text:c="10"/>d_str = "::".join(v["directories"])<text:line-break/><text:s text:c="10"/>if not d_str in groups:<text:line-break/><text:s text:c="14"/>groups[d_str] = []<text:line-break/><text:s text:c="10"/>groups[d_str].append(v["basename"])<text:line-break/><text:line-break/><text:s text:c="6"/>group_list = []<text:line-break/><text:line-break/><text:s text:c="6"/>for k, v in groups.items():<text:line-break/><text:s text:c="10"/>group_list.append({<text:line-break/><text:s text:c="14"/>"directory_list": k.split("::"),<text:line-break/><text:s text:c="14"/>"files": v<text:line-break/><text:s text:c="14"/>})<text:line-break/><text:line-break/><text:s text:c="6"/>group_list = [x for x in group_list if len(x["directory_list"]) &gt; 1]<text:line-break/><text:line-break/><text:s text:c="6"/>group_list.sort(key = lambda x: len(x["files"]))<text:line-break/><text:line-break/><text:s text:c="6"/>def print_dirs(g):<text:line-break/><text:s text:c="10"/>for i, d in enumerate(g["directory_list"]):<text:line-break/><text:s text:c="14"/>print("%s: %s " % (i, d))<text:line-break/><text:line-break/><text:s text:c="6"/>for i, g in enumerate(group_list):<text:line-break/><text:s text:c="10"/>print("")<text:line-break/><text:s text:c="10"/>print("")<text:line-break/><text:s text:c="10"/>print("GROUP [INDEX=%s] === count: %s" % (i, len(g["files"])))<text:line-break/><text:s text:c="10"/>print("directories:")<text:line-break/><text:s text:c="10"/>print_dirs(g)<text:line-break/><text:s text:c="10"/>print("files:")<text:line-break/><text:s text:c="10"/>print(g["files"])<text:line-break/><text:line-break/><text:s text:c="6"/>while True:<text:line-break/><text:s text:c="10"/>a = input("delete group [index|Q=quit]: ")<text:line-break/><text:s text:c="10"/>if (a == "Q"):<text:line-break/><text:s text:c="14"/>return<text:line-break/><text:s text:c="10"/>a = int(a)<text:line-break/><text:s text:c="10"/>group = group_list[int(a)]<text:line-break/><text:s text:c="10"/>print_dirs(group)<text:line-break/><text:s text:c="10"/>b = input("delete files from directory [index]: ")<text:line-break/><text:s text:c="10"/>idx = int(a)<text:line-break/><text:s text:c="10"/>d = group["directory_list"][int(b)]<text:line-break/><text:s text:c="10"/>for f in group["files"]:<text:line-break/><text:s text:c="14"/>x = os.path.join(d, f)<text:line-break/><text:s text:c="14"/>print("del %s" % x)<text:line-break/><text:s text:c="14"/>os.unlink(x)<text:line-break/><text:line-break/>if __name__ == "__main__":<text:line-break/><text:s text:c="2"/>directories = sys.argv[1:]<text:line-break/><text:s text:c="2"/>print(directories)<text:line-break/><text:s text:c="2"/>main(directori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findedoppeltebilderscript</dc:title>
  </office:meta>
</office:document-meta>
</file>