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luxbox"/><text:bookmark-start text:name="__RefHeading___luxbox.io_projekt_1"/><text:bookmark-start text:name="luxbox.io_projekt"/>luxbox.io Projekt<text:bookmark-end text:name="__RefHeading___luxbox.io_projekt_1"/><text:bookmark-end text:name="luxbox.io_projekt"/></text:h>
      <text:h text:style-name="Heading_20_2" text:outline-level="2"><text:bookmark-start text:name="__RefHeading___besitzer_2"/><text:bookmark-start text:name="besitzer"/>Besitzer<text:bookmark-end text:name="__RefHeading___besitzer_2"/><text:bookmark-end text:name="besitzer"/></text:h>
      <text:p text:style-name="Text_20_body">Michael</text:p>
      <text:h text:style-name="Heading_20_2" text:outline-level="2"><text:bookmark-start text:name="__RefHeading___ziel_3"/><text:bookmark-start text:name="ziel"/>Ziel<text:bookmark-end text:name="__RefHeading___ziel_3"/><text:bookmark-end text:name="ziel"/></text:h>
      <text:p text:style-name="Text_20_body">Ziel des Projektes ist, die Steuerung von unterschiedlichen Lichtelementen über eine zentrale interne Website.<text:line-break/>
Die Lichtelemente sollen direkt in Echtzeit über eine Socket-Verbindung gesteuert werden können.</text:p>
      <text:h text:style-name="Heading_20_2" text:outline-level="2"><text:bookmark-start text:name="__RefHeading___status_4"/><text:bookmark-start text:name="status"/>Status<text:bookmark-end text:name="__RefHeading___status_4"/><text:bookmark-end text:name="status"/></text:h>
      <text:p text:style-name="Text_20_body">in Bearbeitung, Prototyp läuft schon.</text:p>
      <text:p text:style-name="Text_20_body">Port auf RaspberryPi 1 mit einem Strip und nur der Fadeanimation gibt es <text:a xlink:type="simple" xlink:href="https://github.com/luxboxio/rpi_luxbox" text:style-name="Internet_20_link" text:visited-style-name="Visited_20_Internet_20_Link">hier</text:a>.</text:p>
      <text:h text:style-name="Heading_20_2" text:outline-level="2"><text:bookmark-start text:name="__RefHeading___links_5"/><text:bookmark-start text:name="links"/>Links<text:bookmark-end text:name="__RefHeading___links_5"/><text:bookmark-end text:name="links"/></text:h>
      <text:p text:style-name="Text_20_body"><text:a xlink:type="simple" xlink:href="http://luxbox.io" text:style-name="Internet_20_link" text:visited-style-name="Visited_20_Internet_20_Link">luxbox.io</text:a><text:line-break/>
<text:a xlink:type="simple" xlink:href="https://github.com/luxboxio" text:style-name="Internet_20_link" text:visited-style-name="Visited_20_Internet_20_Link">luxbox.io auf GitHub</text:a></text:p>
      <text:h text:style-name="Heading_20_2" text:outline-level="2"><text:bookmark-start text:name="__RefHeading___erledigt_6"/><text:bookmark-start text:name="erledigt"/>Erledigt<text:bookmark-end text:name="__RefHeading___erledigt_6"/><text:bookmark-end text:name="erledigt"/></text:h>
      <text:h text:style-name="Heading_20_2" text:outline-level="2"><text:bookmark-start text:name="__RefHeading___todo_7"/><text:bookmark-start text:name="todo"/>ToDo<text:bookmark-end text:name="__RefHeading___todo_7"/><text:bookmark-end text:name="todo"/></text:h>
      <text:h text:style-name="Heading_20_2" text:outline-level="2"><text:bookmark-start text:name="__RefHeading___erweiterte_ziele_8"/><text:bookmark-start text:name="erweiterte_ziele"/>Erweiterte Ziele<text:bookmark-end text:name="__RefHeading___erweiterte_ziele_8"/><text:bookmark-end text:name="erweiterte_z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luxbox</dc:title>
  </office:meta>
</office:document-meta>
</file>