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e"/><text:bookmark-start text:name="__RefHeading___projektuebersicht_1"/><text:bookmark-start text:name="projektuebersicht"/>Projektübersicht<text:bookmark-end text:name="__RefHeading___projektuebersicht_1"/><text:bookmark-end text:name="projektuebersicht"/></text:h>
      <text:p text:style-name="Text_20_body"><text:span text:style-name="Strong_20_Emphasis">ACHTUNG: Die Inhalte der Unterkapitel füllen sich selbst</text:span>: Anleitung für das Bearbeitung und Hinzufügen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a xlink:type="simple" xlink:href="https://wiki.vspace.one/doku.php?id=projekte:projektstatus" text:style-name="Internet_20_link" text:visited-style-name="Visited_20_Internet_20_Link">Projektstatus</text:a></text:p>
      <text:p text:style-name="Text_20_body"><text:a xlink:type="simple" xlink:href="https://wiki.vspace.one/doku.php?id=projekte:loetprojekte" text:style-name="Internet_20_link" text:visited-style-name="Visited_20_Internet_20_Link">Lötprojekte</text:a></text:p>
      <text:h text:style-name="Heading_20_3" text:outline-level="3"><text:bookmark-start text:name="__RefHeading___NoTitle_3"/><text:bookmark-start text:name="section"/>2024<text:bookmark-end text:name="__RefHeading___NoTitle_3"/><text:bookmark-end text:name="section"/></text:h>
      <text:list text:style-name="List_20_1" text:continue-numbering="false">
        <text:list-item>
          <text:p text:style-name="List_20_1_Content_First"><text:a xlink:type="simple" xlink:href="https://wiki.vspace.one/doku.php?id=projekte:2024:server_hdd_erweiterung" text:style-name="Internet_20_link" text:visited-style-name="Visited_20_Internet_20_Link">&lt;del&gt;Server Festplattenerweiterung&lt;/del&gt;</text:a></text:p>
        </text:list-item>
        <text:list-item>
          <text:p text:style-name="List_20_1_Content_Last"><text:a xlink:type="simple" xlink:href="https://wiki.vspace.one/doku.php?id=projekte:2024:ha_panels" text:style-name="Internet_20_link" text:visited-style-name="Visited_20_Internet_20_Link">HomeAssistant Panels</text:a></text:p>
        </text:list-item>
      </text:list>
      <text:line-break/>
      <text:h text:style-name="Heading_20_3" text:outline-level="3"><text:bookmark-start text:name="__RefHeading___NoTitle_4"/><text:bookmark-start text:name="section1"/>2023<text:bookmark-end text:name="__RefHeading___NoTitle_4"/><text:bookmark-end text:name="section1"/></text:h>
      <text:list text:style-name="List_20_1" text:continue-numbering="false">
        <text:list-item>
          <text:p text:style-name="List_20_1_Content_First"><text:a xlink:type="simple" xlink:href="https://wiki.vspace.one/doku.php?id=projekte:2023:1d-pong" text:style-name="Internet_20_link" text:visited-style-name="Visited_20_Internet_20_Link">1D-Pong</text:a></text:p>
        </text:list-item>
        <text:list-item>
          <text:p text:style-name="List_20_1_Content"><text:a xlink:type="simple" xlink:href="https://wiki.vspace.one/doku.php?id=projekte:2023:led_streifen" text:style-name="Internet_20_link" text:visited-style-name="Visited_20_Internet_20_Link">Bunte LED Streifen</text:a></text:p>
        </text:list-item>
        <text:list-item>
          <text:p text:style-name="List_20_1_Content"><text:a xlink:type="simple" xlink:href="https://wiki.vspace.one/doku.php?id=projekte:2023:eschrott_prototyp_pcb" text:style-name="Internet_20_link" text:visited-style-name="Visited_20_Internet_20_Link">E-Schrott PCB-Prototyp</text:a></text:p>
        </text:list-item>
        <text:list-item>
          <text:p text:style-name="List_20_1_Content"><text:a xlink:type="simple" xlink:href="https://wiki.vspace.one/doku.php?id=projekte:2023:findedoppeltebilderscript" text:style-name="Internet_20_link" text:visited-style-name="Visited_20_Internet_20_Link">findedoppeltebilderscript</text:a></text:p>
        </text:list-item>
        <text:list-item>
          <text:p text:style-name="List_20_1_Content"><text:a xlink:type="simple" xlink:href="https://wiki.vspace.one/doku.php?id=projekte:2023:ki-videos-generieren" text:style-name="Internet_20_link" text:visited-style-name="Visited_20_Internet_20_Link">Generierung von KI Videos</text:a></text:p>
        </text:list-item>
        <text:list-item>
          <text:p text:style-name="List_20_1_Content"><text:a xlink:type="simple" xlink:href="https://wiki.vspace.one/doku.php?id=projekte:2023:hextractionwoodtilegpn21" text:style-name="Internet_20_link" text:visited-style-name="Visited_20_Internet_20_Link">Hextraction Wood Tile GPN21</text:a></text:p>
        </text:list-item>
        <text:list-item>
          <text:p text:style-name="List_20_1_Content"><text:a xlink:type="simple" xlink:href="https://wiki.vspace.one/doku.php?id=projekte:2023:info_tiles" text:style-name="Internet_20_link" text:visited-style-name="Visited_20_Internet_20_Link">Info Tiles</text:a></text:p>
        </text:list-item>
        <text:list-item>
          <text:p text:style-name="List_20_1_Content"><text:a xlink:type="simple" xlink:href="https://wiki.vspace.one/doku.php?id=projekte:2023:kinderferienprogramm" text:style-name="Internet_20_link" text:visited-style-name="Visited_20_Internet_20_Link">Kinderferienprogramm</text:a></text:p>
        </text:list-item>
        <text:list-item>
          <text:p text:style-name="List_20_1_Content"><text:a xlink:type="simple" xlink:href="https://wiki.vspace.one/doku.php?id=projekte:2023:raumluft_sensoren" text:style-name="Internet_20_link" text:visited-style-name="Visited_20_Internet_20_Link">Raumluft Sensoren</text:a></text:p>
        </text:list-item>
        <text:list-item>
          <text:p text:style-name="List_20_1_Content"><text:a xlink:type="simple" xlink:href="https://wiki.vspace.one/doku.php?id=projekte:2023:smartspaceglocke2023" text:style-name="Internet_20_link" text:visited-style-name="Visited_20_Internet_20_Link">Smart Space Glocke 2023 Becken Addon</text:a></text:p>
        </text:list-item>
        <text:list-item>
          <text:p text:style-name="List_20_1_Content"><text:a xlink:type="simple" xlink:href="https://wiki.vspace.one/doku.php?id=projekte:2023:tuerklingel_taster" text:style-name="Internet_20_link" text:visited-style-name="Visited_20_Internet_20_Link">Türklingel Taster</text:a></text:p>
        </text:list-item>
        <text:list-item>
          <text:p text:style-name="List_20_1_Content_Last"><text:a xlink:type="simple" xlink:href="https://wiki.vspace.one/doku.php?id=projekte:2023:wermaclearsign" text:style-name="Internet_20_link" text:visited-style-name="Visited_20_Internet_20_Link">WERMA ClearSIGN Hack</text:a></text:p>
        </text:list-item>
      </text:list>
      <text:line-break/>
      <text:h text:style-name="Heading_20_3" text:outline-level="3"><text:bookmark-start text:name="__RefHeading___NoTitle_5"/><text:bookmark-start text:name="section2"/>2022<text:bookmark-end text:name="__RefHeading___NoTitle_5"/><text:bookmark-end text:name="section2"/></text:h>
      <text:list text:style-name="List_20_1" text:continue-numbering="false">
        <text:list-item>
          <text:p text:style-name="List_20_1_Content_First"><text:a xlink:type="simple" xlink:href="https://wiki.vspace.one/doku.php?id=projekte:2022:spaceinfo-shitty" text:style-name="Internet_20_link" text:visited-style-name="Visited_20_Internet_20_Link">&lt;del&gt;Spaceinfo 2: Electric boogaloo&lt;/del&gt;</text:a></text:p>
        </text:list-item>
        <text:list-item>
          <text:p text:style-name="List_20_1_Content"><text:a xlink:type="simple" xlink:href="https://wiki.vspace.one/doku.php?id=projekte:2022:gelasertesspaceschield" text:style-name="Internet_20_link" text:visited-style-name="Visited_20_Internet_20_Link">Gelasertes Space Schild</text:a></text:p>
        </text:list-item>
        <text:list-item>
          <text:p text:style-name="List_20_1_Content"><text:a xlink:type="simple" xlink:href="https://wiki.vspace.one/doku.php?id=projekte:2022:mirrorscreen" text:style-name="Internet_20_link" text:visited-style-name="Visited_20_Internet_20_Link">Mirror Screen</text:a></text:p>
        </text:list-item>
        <text:list-item>
          <text:p text:style-name="List_20_1_Content"><text:a xlink:type="simple" xlink:href="https://wiki.vspace.one/doku.php?id=projekte:2022:reparaturoverlock" text:style-name="Internet_20_link" text:visited-style-name="Visited_20_Internet_20_Link">Reparatur Overlock-Nähmaschine TEC STAR MD 14302</text:a></text:p>
        </text:list-item>
        <text:list-item>
          <text:p text:style-name="List_20_1_Content"><text:a xlink:type="simple" xlink:href="https://wiki.vspace.one/doku.php?id=projekte:2022:saba_vs2160_umbau" text:style-name="Internet_20_link" text:visited-style-name="Visited_20_Internet_20_Link">Saba VS2160 Umbau</text:a></text:p>
        </text:list-item>
        <text:list-item>
          <text:p text:style-name="List_20_1_Content"><text:a xlink:type="simple" xlink:href="https://wiki.vspace.one/doku.php?id=projekte:2022:schneidemessermitkugellager" text:style-name="Internet_20_link" text:visited-style-name="Visited_20_Internet_20_Link">Schneide Bastelmesser mit Kugellager</text:a></text:p>
        </text:list-item>
        <text:list-item>
          <text:p text:style-name="List_20_1_Content_Last"><text:a xlink:type="simple" xlink:href="https://wiki.vspace.one/doku.php?id=projekte:2022:smartspaceglocke" text:style-name="Internet_20_link" text:visited-style-name="Visited_20_Internet_20_Link">Smart Space Glocke</text:a></text:p>
        </text:list-item>
      </text:list>
      <text:line-break/>
      <text:h text:style-name="Heading_20_3" text:outline-level="3"><text:bookmark-start text:name="__RefHeading___NoTitle_6"/><text:bookmark-start text:name="section3"/>2021<text:bookmark-end text:name="__RefHeading___NoTitle_6"/><text:bookmark-end text:name="section3"/></text:h>
      <text:list text:style-name="List_20_1" text:continue-numbering="false">
        <text:list-item>
          <text:p text:style-name="List_20_1_Content_First"><text:a xlink:type="simple" xlink:href="https://wiki.vspace.one/doku.php?id=projekte:2021:ffp2-adapter-skihelm" text:style-name="Internet_20_link" text:visited-style-name="Visited_20_Internet_20_Link">Adapter für FFP2-Maske an einem Skihelm</text:a></text:p>
        </text:list-item>
        <text:list-item>
          <text:p text:style-name="List_20_1_Content"><text:a xlink:type="simple" xlink:href="https://wiki.vspace.one/doku.php?id=projekte:2021:espressotamper" text:style-name="Internet_20_link" text:visited-style-name="Visited_20_Internet_20_Link">Espresso Temper 55mm</text:a></text:p>
        </text:list-item>
        <text:list-item>
          <text:p text:style-name="List_20_1_Content"><text:a xlink:type="simple" xlink:href="https://wiki.vspace.one/doku.php?id=projekte:2021:eurotwo" text:style-name="Internet_20_link" text:visited-style-name="Visited_20_Internet_20_Link">EuroTwo CPU</text:a></text:p>
        </text:list-item>
        <text:list-item>
          <text:p text:style-name="List_20_1_Content"><text:a xlink:type="simple" xlink:href="https://wiki.vspace.one/doku.php?id=projekte:2021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s://wiki.vspace.one/doku.php?id=projekte:2021:happynewyearbadge2022" text:style-name="Internet_20_link" text:visited-style-name="Visited_20_Internet_20_Link">Happy New Year 2022 Badge</text:a></text:p>
        </text:list-item>
        <text:list-item>
          <text:p text:style-name="List_20_1_Content"><text:a xlink:type="simple" xlink:href="https://wiki.vspace.one/doku.php?id=projekte:2021:labelgenerator" text:style-name="Internet_20_link" text:visited-style-name="Visited_20_Internet_20_Link">LabelGenerator</text:a></text:p>
        </text:list-item>
        <text:list-item>
          <text:p text:style-name="List_20_1_Content"><text:a xlink:type="simple" xlink:href="https://wiki.vspace.one/doku.php?id=projekte:2021:mx-1" text:style-name="Internet_20_link" text:visited-style-name="Visited_20_Internet_20_Link">MX-1 Antenna (2m Band)</text:a></text:p>
        </text:list-item>
        <text:list-item>
          <text:p text:style-name="List_20_1_Content"><text:a xlink:type="simple" xlink:href="https://wiki.vspace.one/doku.php?id=projekte:2021:leitermontage" text:style-name="Internet_20_link" text:visited-style-name="Visited_20_Internet_20_Link">Schneller Leiterhalter für die Wand</text:a></text:p>
        </text:list-item>
        <text:list-item>
          <text:p text:style-name="List_20_1_Content"><text:a xlink:type="simple" xlink:href="https://wiki.vspace.one/doku.php?id=projekte:2021:tellerschleifer" text:style-name="Internet_20_link" text:visited-style-name="Visited_20_Internet_20_Link">Selbstbau Tellerschleifer</text:a></text:p>
        </text:list-item>
        <text:list-item>
          <text:p text:style-name="List_20_1_Content"><text:a xlink:type="simple" xlink:href="https://wiki.vspace.one/doku.php?id=projekte:2021:homeassistant" text:style-name="Internet_20_link" text:visited-style-name="Visited_20_Internet_20_Link">Smarthome über Home Assistant</text:a></text:p>
        </text:list-item>
        <text:list-item>
          <text:p text:style-name="List_20_1_Content"><text:a xlink:type="simple" xlink:href="https://wiki.vspace.one/doku.php?id=projekte:2021:stealthwooddisplayforsmarthomeprototypev1" text:style-name="Internet_20_link" text:visited-style-name="Visited_20_Internet_20_Link">Stealth Wood Display for Smarthome Prototype 1</text:a></text:p>
        </text:list-item>
        <text:list-item>
          <text:p text:style-name="List_20_1_Content"><text:a xlink:type="simple" xlink:href="https://wiki.vspace.one/doku.php?id=projekte:2021:utcclock" text:style-name="Internet_20_link" text:visited-style-name="Visited_20_Internet_20_Link">UTC Clock</text:a></text:p>
        </text:list-item>
        <text:list-item>
          <text:p text:style-name="List_20_1_Content_Last"><text:a xlink:type="simple" xlink:href="https://wiki.vspace.one/doku.php?id=projekte:2021:voron2.4" text:style-name="Internet_20_link" text:visited-style-name="Visited_20_Internet_20_Link">Voron 2.4 - Projekt</text:a></text:p>
        </text:list-item>
      </text:list>
      <text:line-break/>
      <text:h text:style-name="Heading_20_3" text:outline-level="3"><text:bookmark-start text:name="__RefHeading___NoTitle_7"/><text:bookmark-start text:name="section4"/>2020<text:bookmark-end text:name="__RefHeading___NoTitle_7"/><text:bookmark-end text:name="section4"/></text:h>
      <text:list text:style-name="List_20_1" text:continue-numbering="false">
        <text:list-item>
          <text:p text:style-name="List_20_1_Content_First"><text:a xlink:type="simple" xlink:href="https://wiki.vspace.one/doku.php?id=projekte:2020:4bitrelayadder" text:style-name="Internet_20_link" text:visited-style-name="Visited_20_Internet_20_Link">4Bit Relay Adder</text:a></text:p>
        </text:list-item>
        <text:list-item>
          <text:p text:style-name="List_20_1_Content"><text:a xlink:type="simple" xlink:href="https://wiki.vspace.one/doku.php?id=projekte:2020:minuseinsenterslashbutton" text:style-name="Internet_20_link" text:visited-style-name="Visited_20_Internet_20_Link">&lt;del&gt;MinusEinsEnterSlashButton&lt;/del&gt;</text:a></text:p>
        </text:list-item>
        <text:list-item>
          <text:p text:style-name="List_20_1_Content"><text:a xlink:type="simple" xlink:href="https://wiki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<text:a xlink:type="simple" xlink:href="https://wiki.vspace.one/doku.php?id=projekte:2020:euroone" text:style-name="Internet_20_link" text:visited-style-name="Visited_20_Internet_20_Link">EURO One CPU</text:a></text:p>
        </text:list-item>
        <text:list-item>
          <text:p text:style-name="List_20_1_Content"><text:a xlink:type="simple" xlink:href="https://wiki.vspace.one/doku.php?id=projekte:2020:fahrradhalterunglukash" text:style-name="Internet_20_link" text:visited-style-name="Visited_20_Internet_20_Link">Fahrradhalterung</text:a></text:p>
        </text:list-item>
        <text:list-item>
          <text:p text:style-name="List_20_1_Content"><text:a xlink:type="simple" xlink:href="https://wiki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<text:a xlink:type="simple" xlink:href="https://wiki.vspace.one/doku.php?id=projekte:2020:laptopstand" text:style-name="Internet_20_link" text:visited-style-name="Visited_20_Internet_20_Link">Laptopständer mit Lüfter</text:a></text:p>
        </text:list-item>
        <text:list-item>
          <text:p text:style-name="List_20_1_Content"><text:a xlink:type="simple" xlink:href="https://wiki.vspace.one/doku.php?id=projekte:2020:risingedgetriggereddflipfloprelay" text:style-name="Internet_20_link" text:visited-style-name="Visited_20_Internet_20_Link">Rising edge triggered D FlipFlop</text:a></text:p>
        </text:list-item>
        <text:list-item>
          <text:p text:style-name="List_20_1_Content_Last"><text:a xlink:type="simple" xlink:href="https://wiki.vspace.one/doku.php?id=projekte:2020:xmlt6mod" text:style-name="Internet_20_link" text:visited-style-name="Visited_20_Internet_20_Link">XML T6 Mod</text:a></text:p>
        </text:list-item>
      </text:list>
      <text:line-break/>
      <text:h text:style-name="Heading_20_3" text:outline-level="3"><text:bookmark-start text:name="__RefHeading___NoTitle_8"/><text:bookmark-start text:name="section5"/>2019<text:bookmark-end text:name="__RefHeading___NoTitle_8"/><text:bookmark-end text:name="section5"/></text:h>
      <text:list text:style-name="List_20_1" text:continue-numbering="false">
        <text:list-item>
          <text:p text:style-name="List_20_1_Content_First"><text:a xlink:type="simple" xlink:href="https://wiki.vspace.one/doku.php?id=projekte:2019:spaceinfo" text:style-name="Internet_20_link" text:visited-style-name="Visited_20_Internet_20_Link">&lt;del&gt;Spaceinfo&lt;/del&gt;</text:a></text:p>
        </text:list-item>
        <text:list-item>
          <text:p text:style-name="List_20_1_Content"><text:a xlink:type="simple" xlink:href="https://wiki.vspace.one/doku.php?id=projekte:2019:badge_v1" text:style-name="Internet_20_link" text:visited-style-name="Visited_20_Internet_20_Link">Badge_v1</text:a></text:p>
        </text:list-item>
        <text:list-item>
          <text:p text:style-name="List_20_1_Content"><text:a xlink:type="simple" xlink:href="https://wiki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<text:a xlink:type="simple" xlink:href="https://wiki.vspace.one/doku.php?id=projekte:2019:congresspackliste" text:style-name="Internet_20_link" text:visited-style-name="Visited_20_Internet_20_Link">Congress Packliste</text:a></text:p>
        </text:list-item>
        <text:list-item>
          <text:p text:style-name="List_20_1_Content"><text:a xlink:type="simple" xlink:href="https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<text:a xlink:type="simple" xlink:href="https://wiki.vspace.one/doku.php?id=projekte:2019:eventsapi" text:style-name="Internet_20_link" text:visited-style-name="Visited_20_Internet_20_Link">Events API v0.2</text:a></text:p>
        </text:list-item>
        <text:list-item>
          <text:p text:style-name="List_20_1_Content"><text:a xlink:type="simple" xlink:href="https://wiki.vspace.one/doku.php?id=projekte:2019:luftfilter" text:style-name="Internet_20_link" text:visited-style-name="Visited_20_Internet_20_Link">Luftfilter Projekt</text:a></text:p>
        </text:list-item>
        <text:list-item>
          <text:p text:style-name="List_20_1_Content"><text:a xlink:type="simple" xlink:href="https://wiki.vspace.one/doku.php?id=projekte:2019:maxconnect" text:style-name="Internet_20_link" text:visited-style-name="Visited_20_Internet_20_Link">MaxConnect</text:a></text:p>
        </text:list-item>
        <text:list-item>
          <text:p text:style-name="List_20_1_Content"><text:a xlink:type="simple" xlink:href="https://wiki.vspace.one/doku.php?id=projekte:2019:newtemperaturesensors" text:style-name="Internet_20_link" text:visited-style-name="Visited_20_Internet_20_Link">Neue Temperature Sensoren für den Space</text:a></text:p>
        </text:list-item>
        <text:list-item>
          <text:p text:style-name="List_20_1_Content"><text:a xlink:type="simple" xlink:href="https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<text:a xlink:type="simple" xlink:href="https://wiki.vspace.one/doku.php?id=projekte:2019:plantsigns" text:style-name="Internet_20_link" text:visited-style-name="Visited_20_Internet_20_Link">Plant Signs</text:a></text:p>
        </text:list-item>
        <text:list-item>
          <text:p text:style-name="List_20_1_Content_Last"><text:a xlink:type="simple" xlink:href="https://wiki.vspace.one/doku.php?id=projekte:2019:uwrbadge" text:style-name="Internet_20_link" text:visited-style-name="Visited_20_Internet_20_Link">Underwaterrugby Badge</text:a></text:p>
        </text:list-item>
      </text:list>
      <text:line-break/>
      <text:h text:style-name="Heading_20_3" text:outline-level="3"><text:bookmark-start text:name="__RefHeading___NoTitle_9"/><text:bookmark-start text:name="section6"/>2018<text:bookmark-end text:name="__RefHeading___NoTitle_9"/><text:bookmark-end text:name="section6"/></text:h>
      <text:list text:style-name="List_20_1" text:continue-numbering="false">
        <text:list-item>
          <text:p text:style-name="List_20_1_Content_First"><text:a xlink:type="simple" xlink:href="https://wiki.vspace.one/doku.php?id=projekte:2018:biotopserver" text:style-name="Internet_20_link" text:visited-style-name="Visited_20_Internet_20_Link">BiotopServer</text:a></text:p>
        </text:list-item>
        <text:list-item>
          <text:p text:style-name="List_20_1_Content"><text:a xlink:type="simple" xlink:href="https://wiki.vspace.one/doku.php?id=projekte:2018:blackout" text:style-name="Internet_20_link" text:visited-style-name="Visited_20_Internet_20_Link">Blackout</text:a></text:p>
        </text:list-item>
        <text:list-item>
          <text:p text:style-name="List_20_1_Content"><text:a xlink:type="simple" xlink:href="https://wiki.vspace.one/doku.php?id=projekte:2018:blinkenrocket" text:style-name="Internet_20_link" text:visited-style-name="Visited_20_Internet_20_Link">Blinkenrocket Workshop</text:a></text:p>
        </text:list-item>
        <text:list-item>
          <text:p text:style-name="List_20_1_Content"><text:a xlink:type="simple" xlink:href="https://wiki.vspace.one/doku.php?id=projekte:2018:xcarve_tisch" text:style-name="Internet_20_link" text:visited-style-name="Visited_20_Internet_20_Link">Der Tisch</text:a></text:p>
        </text:list-item>
        <text:list-item>
          <text:p text:style-name="List_20_1_Content"><text:a xlink:type="simple" xlink:href="https://wiki.vspace.one/doku.php?id=projekte:2018:xcarve_absaugung" text:style-name="Internet_20_link" text:visited-style-name="Visited_20_Internet_20_Link">Die Absaugung</text:a></text:p>
        </text:list-item>
        <text:list-item>
          <text:p text:style-name="List_20_1_Content"><text:a xlink:type="simple" xlink:href="https://wiki.vspace.one/doku.php?id=projekte:2018:xcarve_fraese" text:style-name="Internet_20_link" text:visited-style-name="Visited_20_Internet_20_Link">Die Fräse</text:a></text:p>
        </text:list-item>
        <text:list-item>
          <text:p text:style-name="List_20_1_Content"><text:a xlink:type="simple" xlink:href="https://wiki.vspace.one/doku.php?id=projekte:2018:dmxsteuereinheit" text:style-name="Internet_20_link" text:visited-style-name="Visited_20_Internet_20_Link">DMX Steuereinheit für z.B. eine Bass Box  (MX101)</text:a></text:p>
        </text:list-item>
        <text:list-item>
          <text:p text:style-name="List_20_1_Content"><text:a xlink:type="simple" xlink:href="https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<text:a xlink:type="simple" xlink:href="https://wiki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<text:a xlink:type="simple" xlink:href="https://wiki.vspace.one/doku.php?id=projekte:2018:seidenstrassekapsel" text:style-name="Internet_20_link" text:visited-style-name="Visited_20_Internet_20_Link">Kapsel für die Seidenstraße am 34c3</text:a></text:p>
        </text:list-item>
        <text:list-item>
          <text:p text:style-name="List_20_1_Content"><text:a xlink:type="simple" xlink:href="https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<text:a xlink:type="simple" xlink:href="https://wiki.vspace.one/doku.php?id=projekte:2018:makethingsawesome_logo" text:style-name="Internet_20_link" text:visited-style-name="Visited_20_Internet_20_Link">Make Things Awesome Lichtelement</text:a></text:p>
        </text:list-item>
        <text:list-item>
          <text:p text:style-name="List_20_1_Content"><text:a xlink:type="simple" xlink:href="https://wiki.vspace.one/doku.php?id=projekte:2018:spaceampel" text:style-name="Internet_20_link" text:visited-style-name="Visited_20_Internet_20_Link">Raumstatus-Ampel</text:a></text:p>
        </text:list-item>
        <text:list-item>
          <text:p text:style-name="List_20_1_Content"><text:a xlink:type="simple" xlink:href="https://wiki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<text:a xlink:type="simple" xlink:href="https://wiki.vspace.one/doku.php?id=projekte:2018:tplinkneffosreverse" text:style-name="Internet_20_link" text:visited-style-name="Visited_20_Internet_20_Link">TP-Link Neffos Smartphone (Doc/Hacks)</text:a></text:p>
        </text:list-item>
        <text:list-item>
          <text:p text:style-name="List_20_1_Content_Last"><text:a xlink:type="simple" xlink:href="https://wiki.vspace.one/doku.php?id=projekte:2018:xcarve" text:style-name="Internet_20_link" text:visited-style-name="Visited_20_Internet_20_Link">X-Carve CNC Fräse</text:a></text:p>
        </text:list-item>
      </text:list>
      <text:line-break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list text:style-name="List_20_1" text:continue-numbering="false">
        <text:list-item>
          <text:p text:style-name="List_20_1_Content_First"><text:a xlink:type="simple" xlink:href="https://wiki.vspace.one/doku.php?id=projekte:2017:lasercut_logo" text:style-name="Internet_20_link" text:visited-style-name="Visited_20_Internet_20_Link">Lasercut Logo</text:a></text:p>
        </text:list-item>
        <text:list-item>
          <text:p text:style-name="List_20_1_Content"><text:a xlink:type="simple" xlink:href="https://wiki.vspace.one/doku.php?id=projekte:2017:hartke410box" text:style-name="Internet_20_link" text:visited-style-name="Visited_20_Internet_20_Link">Reversing a Hartke 410 Box</text:a></text:p>
        </text:list-item>
        <text:list-item>
          <text:p text:style-name="List_20_1_Content_Last"><text:a xlink:type="simple" xlink:href="https://wiki.vspace.one/doku.php?id=projekte:2017:tuerklingel" text:style-name="Internet_20_link" text:visited-style-name="Visited_20_Internet_20_Link">Türklingel</text:a></text:p>
        </text:list-item>
      </text:list>
      <text:line-break/>
      <text:h text:style-name="Heading_20_3" text:outline-level="3"><text:bookmark-start text:name="__RefHeading___NoTitle_11"/><text:bookmark-start text:name="section8"/>2016<text:bookmark-end text:name="__RefHeading___NoTitle_11"/><text:bookmark-end text:name="section8"/></text:h>
      <text:list text:style-name="List_20_1" text:continue-numbering="false">
        <text:list-item>
          <text:p text:style-name="List_20_1_Content_First"><text:a xlink:type="simple" xlink:href="https://wiki.vspace.one/doku.php?id=projekte:2016:hackermap" text:style-name="Internet_20_link" text:visited-style-name="Visited_20_Internet_20_Link">Hackermap</text:a></text:p>
        </text:list-item>
        <text:list-item>
          <text:p text:style-name="List_20_1_Content_Last"><text:a xlink:type="simple" xlink:href="https://wiki.vspace.one/doku.php?id=projekte:2016:spaceapi" text:style-name="Internet_20_link" text:visited-style-name="Visited_20_Internet_20_Link">Space API Projekt</text:a></text:p>
        </text:list-item>
      </text:list>
      <text:line-break/>
      <text:h text:style-name="Heading_20_2" text:outline-level="2"><text:bookmark-start text:name="__RefHeading___projects_in_progress_12"/><text:bookmark-start text:name="projects_in_progress"/>projects in progress<text:bookmark-end text:name="__RefHeading___projects_in_progress_12"/><text:bookmark-end text:name="projects_in_progress"/></text:h>
      <text:list text:style-name="List_20_1" text:continue-numbering="false">
        <text:list-item>
          <text:p text:style-name="List_20_1_Content_First"> <text:a xlink:type="simple" xlink:href="https://wiki.vspace.one/doku.php?id=projekte:dotdisplay" text:style-name="Internet_20_link" text:visited-style-name="Visited_20_Internet_20_Link">Dot-Display Reverse Engineering (SMS -&gt; Space Message Sign)</text:a></text:p>
        </text:list-item>
        <text:list-item>
          <text:p text:style-name="List_20_1_Content"> <text:a xlink:type="simple" xlink:href="https://wiki.vspace.one/doku.php?id=projekte:diaprojektor" text:style-name="Internet_20_link" text:visited-style-name="Visited_20_Internet_20_Link">Diaprojektorsteuerung</text:a></text:p>
        </text:list-item>
        <text:list-item>
          <text:p text:style-name="List_20_1_Content"> <text:a xlink:type="simple" xlink:href="https://wiki.vspace.one/doku.php?id=projekte:luxbox" text:style-name="Internet_20_link" text:visited-style-name="Visited_20_Internet_20_Link">luxbox Projekt</text:a></text:p>
        </text:list-item>
        <text:list-item>
          <text:p text:style-name="List_20_1_Content"> <text:a xlink:type="simple" xlink:href="https://wiki.vspace.one/doku.php?id=projekte:automaton" text:style-name="Internet_20_link" text:visited-style-name="Visited_20_Internet_20_Link">Automaton (MQTT)</text:a></text:p>
        </text:list-item>
        <text:list-item>
          <text:p text:style-name="List_20_1_Content"> <text:a xlink:type="simple" xlink:href="https://wiki.vspace.one/doku.php?id=projekte:raumstatus" text:style-name="Internet_20_link" text:visited-style-name="Visited_20_Internet_20_Link">Raumstatus</text:a></text:p>
        </text:list-item>
        <text:list-item>
          <text:p text:style-name="List_20_1_Content"> <text:a xlink:type="simple" xlink:href="https://wiki.vspace.one/doku.php?id=projekte:verkaufsterminal" text:style-name="Internet_20_link" text:visited-style-name="Visited_20_Internet_20_Link">Getränke-Verkaufsterminal</text:a></text:p>
        </text:list-item>
        <text:list-item>
          <text:p text:style-name="List_20_1_Content"> <text:a xlink:type="simple" xlink:href="https://wiki.vspace.one/doku.php?id=projekte:vspace-one-faq" text:style-name="Internet_20_link" text:visited-style-name="Visited_20_Internet_20_Link">vspace.one FAQ</text:a></text:p>
        </text:list-item>
        <text:list-item>
          <text:p text:style-name="List_20_1_Content"> <text:a xlink:type="simple" xlink:href="https://wiki.vspace.one/doku.php?id=projekte:pythondayi" text:style-name="Internet_20_link" text:visited-style-name="Visited_20_Internet_20_Link">PythonDay I</text:a></text:p>
        </text:list-item>
        <text:list-item>
          <text:p text:style-name="List_20_1_Content"> <text:a xlink:type="simple" xlink:href="https://wiki.vspace.one/doku.php?id=projekte:musicthingy" text:style-name="Internet_20_link" text:visited-style-name="Visited_20_Internet_20_Link">MusicThingy</text:a></text:p>
        </text:list-item>
        <text:list-item>
          <text:p text:style-name="List_20_1_Content"> <text:a xlink:type="simple" xlink:href="https://github.com/vspaceone/spacekiosk" text:style-name="Internet_20_link" text:visited-style-name="Visited_20_Internet_20_Link">Spacekiosk Prepaid-System</text:a></text:p>
        </text:list-item>
        <text:list-item>
          <text:p text:style-name="List_20_1_Content"> <text:a xlink:type="simple" xlink:href="https://wiki.vspace.one/doku.php?id=projekte:giveawayinventorybot" text:style-name="Internet_20_link" text:visited-style-name="Visited_20_Internet_20_Link">Giveaway Inventory Bot</text:a></text:p>
        </text:list-item>
        <text:list-item>
          <text:p text:style-name="List_20_1_Content"> <text:a xlink:type="simple" xlink:href="https://wiki.vspace.one/doku.php?id=projekte:vspaceoneboard" text:style-name="Internet_20_link" text:visited-style-name="Visited_20_Internet_20_Link">VSpacer</text:a></text:p>
        </text:list-item>
        <text:list-item>
          <text:p text:style-name="List_20_1_Content_Last"> <text:a xlink:type="simple" xlink:href="https://wiki.vspace.one/doku.php?id=projekte:styrocut" text:style-name="Internet_20_link" text:visited-style-name="Visited_20_Internet_20_Link">StyroCut</text:a></text:p>
        </text:list-item>
      </text:list>
      <text:h text:style-name="Heading_20_2" text:outline-level="2"><text:bookmark-start text:name="__RefHeading___planned_projects_13"/><text:bookmark-start text:name="planned_projects"/>planned projects<text:bookmark-end text:name="__RefHeading___planned_projects_13"/><text:bookmark-end text:name="planned_projects"/></text:h>
      <text:list text:style-name="List_20_1" text:continue-numbering="false">
        <text:list-item>
          <text:p text:style-name="List_20_1_Content_First"> <text:a xlink:type="simple" xlink:href="https://wiki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s://wiki.vspace.one/doku.php?id=projekte:labeln" text:style-name="Internet_20_link" text:visited-style-name="Visited_20_Internet_20_Link">Widerstand labeln</text:a></text:p>
        </text:list-item>
        <text:list-item>
          <text:p text:style-name="List_20_1_Content"> <text:a xlink:type="simple" xlink:href="https://wiki.vspace.one/doku.php?id=projekte:vertical_plotter" text:style-name="Internet_20_link" text:visited-style-name="Visited_20_Internet_20_Link">Vertical Plotter</text:a></text:p>
        </text:list-item>
        <text:list-item>
          <text:p text:style-name="List_20_1_Content"> <text:a xlink:type="simple" xlink:href="https://wiki.vspace.one/doku.php?id=projekte:spaceterminal" text:style-name="Internet_20_link" text:visited-style-name="Visited_20_Internet_20_Link">SpaceTerminal</text:a></text:p>
        </text:list-item>
        <text:list-item>
          <text:p text:style-name="List_20_1_Content"> <text:a xlink:type="simple" xlink:href="https://wiki.vspace.one/doku.php?id=projekte:arbeitsleuchte" text:style-name="Internet_20_link" text:visited-style-name="Visited_20_Internet_20_Link">Arbeitsleuchte</text:a></text:p>
        </text:list-item>
        <text:list-item>
          <text:p text:style-name="List_20_1_Content"> <text:a xlink:type="simple" xlink:href="https://wiki.vspace.one/doku.php?id=projekte:klingelsignal" text:style-name="Internet_20_link" text:visited-style-name="Visited_20_Internet_20_Link">Signalleuchte für Telefonanrufe</text:a></text:p>
        </text:list-item>
        <text:list-item>
          <text:p text:style-name="List_20_1_Content_Last"> <text:a xlink:type="simple" xlink:href="https://wiki.vspace.one/doku.php?id=projekte:boardpanel" text:style-name="Internet_20_link" text:visited-style-name="Visited_20_Internet_20_Link">Board-Panel</text:a></text:p>
        </text:list-item>
      </text:list>
      <text:h text:style-name="Heading_20_2" text:outline-level="2"><text:bookmark-start text:name="__RefHeading___canceled_projects_14"/><text:bookmark-start text:name="canceled_projects"/>canceled projects<text:bookmark-end text:name="__RefHeading___canceled_projects_14"/><text:bookmark-end text:name="canceled_projects"/></text:h>
      <text:list text:style-name="List_20_1" text:continue-numbering="false">
        <text:list-item>
          <text:p text:style-name="List_20_1_Content_First"> <text:a xlink:type="simple" xlink:href="https://wiki.vspace.one/doku.php?id=projekte:tuerschloss" text:style-name="Internet_20_link" text:visited-style-name="Visited_20_Internet_20_Link">Tuerschloss Projekt</text:a></text:p>
        </text:list-item>
        <text:list-item>
          <text:p text:style-name="List_20_1_Content_Last"> <text:a xlink:type="simple" xlink:href="https://wiki.vspace.one/doku.php?id=projekte:teilwand" text:style-name="Internet_20_link" text:visited-style-name="Visited_20_Internet_20_Link">Teilewand</text:a></text:p>
        </text:list-item>
      </text:list>
      <text:h text:style-name="Heading_20_2" text:outline-level="2"><text:bookmark-start text:name="__RefHeading___ideas_for_projects_15"/><text:bookmark-start text:name="ideas_for_projects"/>Ideas for projects<text:bookmark-end text:name="__RefHeading___ideas_for_projects_15"/><text:bookmark-end text:name="ideas_for_projects"/></text:h>
      <text:list text:style-name="List_20_1" text:continue-numbering="false">
        <text:list-item>
          <text:p text:style-name="List_20_1_Content_First"> <text:a xlink:type="simple" xlink:href="https://wiki.vspace.one/doku.php?id=projekte:reperatur_funktionsgenerator" text:style-name="Internet_20_link" text:visited-style-name="Visited_20_Internet_20_Link">Reperatur Funktionsgenerator</text:a></text:p>
        </text:list-item>
        <text:list-item>
          <text:p text:style-name="List_20_1_Content_Last"> <text:a xlink:type="simple" xlink:href="https://wiki.vspace.one/doku.php?id=projekte:badges" text:style-name="Internet_20_link" text:visited-style-name="Visited_20_Internet_20_Link"> Kleine PCB Badges zum selberlöten!</text:a></text:p>
        </text:list-item>
      </text:list>
      <text:h text:style-name="Heading_20_2" text:outline-level="2"><text:bookmark-start text:name="__RefHeading___anleitung_fuer_das_bearbeitung_und_hinzufuegen_16"/><text:bookmark-start text:name="anleitung_fuer_das_bearbeitung_und_hinzufuegen"/>Anleitung für das Bearbeitung und Hinzufügen<text:bookmark-end text:name="__RefHeading___anleitung_fuer_das_bearbeitung_und_hinzufuegen_16"/><text:bookmark-end text:name="anleitung_fuer_das_bearbeitung_und_hinzufuegen"/></text:h>
      <text:h text:style-name="Heading_20_3" text:outline-level="3"><text:bookmark-start text:name="__RefHeading___neue_seite_hinzufuegen_17"/><text:bookmark-start text:name="neue_seite_hinzufuegen"/>Neue Seite Hinzufügen<text:bookmark-end text:name="__RefHeading___neue_seite_hinzufuegen_17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jahr&gt; sowie &lt;name&gt; mit dem gewünschten Jahr und Seitennamen ersetzt (z. B. „projekte:&lt;jahr&gt;:&lt;name&gt;“):</text:p>
      <text:p text:style-name="Preformatted_20_Text">https://wiki.vspace.one/doku.php?id=projekte:&lt;jahr&gt;:&lt;name&gt;</text:p>
      <text:h text:style-name="Heading_20_3" text:outline-level="3"><text:bookmark-start text:name="__RefHeading___minimaler_seiteninhalt_18"/><text:bookmark-start text:name="minimaler_seiteninhalt"/>Minimaler Seiteninhalt<text:bookmark-end text:name="__RefHeading___minimaler_seiteninhalt_18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, damit das Jahr indem ihr euer Projekt umgesetzt habt richtig eingeordnet wird</text:p>
        </text:list-item>
        <text:list-item>
          <text:p text:style-name="List_20_1_Content"> Erstes Bild auf der Seite wird für Vorschau verwendet. Dies sollte immer zumindest ein Label sein (<text:a xlink:type="simple" xlink:href="https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e</dc:title>
  </office:meta>
</office:document-meta>
</file>