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eilwand"/><text:bookmark-start text:name="__RefHeading___teilewand_1"/><text:bookmark-start text:name="teilewand"/>Teilewand<text:bookmark-end text:name="__RefHeading___teilewand_1"/><text:bookmark-end text:name="teilewand"/></text:h>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astListParagraph_List_20_1_Content_First"> Max</text:p>
        </text:list-item>
      </text:list>
      <text:h text:style-name="Heading_20_2" text:outline-level="2"><text:bookmark-start text:name="__RefHeading___ziel_3"/><text:bookmark-start text:name="ziel"/>Ziel<text:bookmark-end text:name="__RefHeading___ziel_3"/><text:bookmark-end text:name="ziel"/></text:h>
      <text:p text:style-name="Text_20_body">Wir haben mit unserem Teileshop schon eine ziemlich gute Lösung für die Verwaltung von Teilen jeglicher Art. Hier sind auch Referenzen auf die jeweiligen Schubladen in den Kleinteilregalen sowie der Besitzer und die Labels hinterlegt. Leider sind die Labels nicht ersichtlich anhand der einzelnen Schubladen. Dass will ich ändern. Hinter jede Schublade soll eine kleine WS2811-LED kommen die zumindest das Label farblich darstellt. Weitergedacht kann auch nach Besitzer und Kombinationen daraus gesucht werden und die Suche visuell unterstützt werden. Dazu habe ich an Webinterface gedacht.</text:p>
      <text:h text:style-name="Heading_20_2" text:outline-level="2"><text:bookmark-start text:name="__RefHeading___stand_4"/><text:bookmark-start text:name="stand"/>Stand<text:bookmark-end text:name="__RefHeading___stand_4"/><text:bookmark-end text:name="stand"/></text:h>
      <text:p text:style-name="Text_20_body">Der aktuelle Stand ist der, dass es in Pythonscript gibt, dass alle Produkte über die WooCommerce API runterlädt. Außerdem hab ich mal ein die WS2811 C-Lib mit Python gewrapped. Die kann aber leider nur alle LED in einer Farbe anzeigen. Die muss also noch so aufgebohrt werden, dass damit jedes LED einzeln angezeigt werden kann. Damit können man dann schonmal den ersten Schritt realisieren. Alles was danach kommt ist dann nur noch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teilwand</dc:title>
  </office:meta>
</office:document-meta>
</file>