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816"/><text:bookmark-start text:name="__RefHeading___plenum_1"/><text:bookmark-start text:name="plenum"/>Plenum<text:bookmark-end text:name="__RefHeading___plenum_1"/><text:bookmark-end text:name="plenum"/></text:h>
      <text:p text:style-name="Text_20_body">Datum: 16.August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Michael, Okulus, Florian, Max, Nils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top_0x00_status_vereinseintragung_3"/><text:bookmark-start text:name="top_0x00_status_vereinseintragung"/>TOP 0x00 Status Vereinseintragung<text:bookmark-end text:name="__RefHeading___top_0x00_status_vereinseintragung_3"/><text:bookmark-end text:name="top_0x00_status_vereinseintragung"/></text:h>
      <text:list text:style-name="List_20_1" text:continue-numbering="false">
        <text:list-item>
          <text:p text:style-name="List_20_1_Content_First"> Wir sind seit 2.August eingetragener Verein.</text:p>
        </text:list-item>
        <text:list-item>
          <text:p text:style-name="List_20_1_Content"> Info/Merkzettel sollen eingescannt und an alle verteilt sowie in Raum gehängt. </text:p>
        </text:list-item>
        <text:list-item>
          <text:p text:style-name="List_20_1_Content"> Vereinsversicherung sollte angedacht werden, sobald das Konto eröffnet ist.</text:p>
        </text:list-item>
        <text:list-item>
          <text:p text:style-name="List_20_1_Content"> Wir sind auch gemeinnützig.</text:p>
        </text:list-item>
        <text:list-item>
          <text:p text:style-name="List_20_1_Content"> Wir haben damit auch ein Steuernummer.</text:p>
        </text:list-item>
        <text:list-item>
          <text:p text:style-name="List_20_1_Content"> Wir können damit bei Farnell und Co bestellen. Davor abklären wie das steuerlich ist. </text:p>
        </text:list-item>
        <text:list-item>
          <text:p text:style-name="List_20_1_Content"> Klären ob wir Umsatzsteuer zahlen müssen. Vermutlich schon.</text:p>
        </text:list-item>
        <text:list-item>
          <text:p text:style-name="List_20_1_Content"> Die Mitgliedsbeiträge können von der Steuer abgesetzt werden.</text:p>
        </text:list-item>
        <text:list-item>
          <text:p text:style-name="List_20_1_Content_Last"> Spendenquittungen können ausgestellt werden.</text:p>
        </text:list-item>
      </text:list>
      <text:h text:style-name="Heading_20_3" text:outline-level="3"><text:bookmark-start text:name="__RefHeading___top_0x01_status_kontoeroeffnung_und_beitrittsformulare_4"/><text:bookmark-start text:name="top_0x01_status_kontoeroeffnung_und_beitrittsformulare"/>TOP 0x01 Status Kontoeröffnung und Beitrittsformulare<text:bookmark-end text:name="__RefHeading___top_0x01_status_kontoeroeffnung_und_beitrittsformulare_4"/><text:bookmark-end text:name="top_0x01_status_kontoeroeffnung_und_beitrittsformulare"/></text:h>
      <text:list text:style-name="List_20_1" text:continue-numbering="false">
        <text:list-item>
          <text:p text:style-name="List_20_1_Content_First"> Formular ist fertig. Gläubigerid fehlt. Die erhalten wir beim Einrichten eines Kontos.</text:p>
        </text:list-item>
        <text:list-item>
          <text:p text:style-name="List_20_1_Content_Last"> Noch nichts geschehen.</text:p>
        </text:list-item>
      </text:list>
      <text:h text:style-name="Heading_20_3" text:outline-level="3"><text:bookmark-start text:name="__RefHeading___top_0x02_eroeffnungsveranstaltung_im_herbst_5"/><text:bookmark-start text:name="top_0x02_eroeffnungsveranstaltung_im_herbst"/>TOP 0x02 "Eröffnungsveranstaltung" im Herbst<text:bookmark-end text:name="__RefHeading___top_0x02_eroeffnungsveranstaltung_im_herbst_5"/><text:bookmark-end text:name="top_0x02_eroeffnungsveranstaltung_im_herbst"/></text:h>
      <text:list text:style-name="List_20_1" text:continue-numbering="false">
        <text:list-item>
          <text:p text:style-name="List_20_1_Content_First"> Vor den Herbstferien. (31.10 bis 4.11)</text:p>
        </text:list-item>
        <text:list-item>
          <text:p text:style-name="List_20_1_Content_Last"> Klären wenn mehr TechBoxx-Leute da sind.</text:p>
        </text:list-item>
      </text:list>
      <text:h text:style-name="Heading_20_3" text:outline-level="3"><text:bookmark-start text:name="__RefHeading___top_0x03_blinkenrockets_6"/><text:bookmark-start text:name="top_0x03_blinkenrockets"/>TOP 0x03 Blinkenrockets<text:bookmark-end text:name="__RefHeading___top_0x03_blinkenrockets_6"/><text:bookmark-end text:name="top_0x03_blinkenrockets"/></text:h>
      <text:list text:style-name="List_20_1" text:continue-numbering="false">
        <text:list-item>
          <text:p text:style-name="List_20_1_Content_First"> 20 Stk kostenlos für Jugendbildung vorhanden</text:p>
        </text:list-item>
        <text:list-item>
          <text:p text:style-name="List_20_1_Content"> Nils hat schonmal eine aufgebaut. </text:p>
        </text:list-item>
        <text:list-item>
          <text:p text:style-name="List_20_1_Content"> 18 Jugendliche</text:p>
        </text:list-item>
        <text:list-item>
          <text:p text:style-name="List_20_1_Content"> Nach der Eröffnungsveranstaltung eine Veranstaltung für Jugendliche aufsetzen.</text:p>
        </text:list-item>
        <text:list-item>
          <text:p text:style-name="List_20_1_Content"> Stadt/VHS/Schulen wie TG, ...</text:p>
        </text:list-item>
        <text:list-item>
          <text:p text:style-name="List_20_1_Content"> Die Blinkenrockets sind wirklich nur zum löten. Programmiert werden die über <text:a xlink:type="simple" xlink:href="http://blinkenrocket.de/" text:style-name="Internet_20_link" text:visited-style-name="Visited_20_Internet_20_Link">http://blinkenrocket.de/</text:a>. </text:p>
        </text:list-item>
        <text:list-item>
          <text:p text:style-name="List_20_1_Content"> Es gibt ein Herbstferienprogramm. Wo? Wer?</text:p>
        </text:list-item>
        <text:list-item>
          <text:p text:style-name="List_20_1_Content"> Wir brauchen 20 Lötkolben!!!</text:p>
        </text:list-item>
        <text:list-item>
          <text:p text:style-name="List_20_1_Content"> Evtl brauchen wir den Raum drüben?!</text:p>
        </text:list-item>
        <text:list-item>
          <text:p text:style-name="List_20_1_Content"> Die Herbstferien bieten sich an.</text:p>
        </text:list-item>
        <text:list-item>
          <text:p text:style-name="List_20_1_Content"> Lötplatinen zum üben?</text:p>
        </text:list-item>
        <text:list-item>
          <text:p text:style-name="List_20_1_Content"> Pinzetten!!!</text:p>
        </text:list-item>
        <text:list-item>
          <text:p text:style-name="List_20_1_Content"> Infrastruktur</text:p>
        </text:list-item>
        <text:list-item>
          <text:p text:style-name="List_20_1_Content"> Evtl 2 Gruppen?!</text:p>
        </text:list-item>
        <text:list-item>
          <text:p text:style-name="List_20_1_Content"> Schulen fragen! Freiburg und Shack fragen.</text:p>
        </text:list-item>
        <text:list-item>
          <text:p text:style-name="List_20_1_Content_Last"> Arbeitsgruppe: Nils und Max</text:p>
        </text:list-item>
      </text:list>
      <text:h text:style-name="Heading_20_3" text:outline-level="3"><text:bookmark-start text:name="__RefHeading___top_0x04_grosse_hackermap_auf_der_bruecke_7"/><text:bookmark-start text:name="top_0x04_grosse_hackermap_auf_der_bruecke"/>TOP 0x04 Große Hackermap auf der Brücke<text:bookmark-end text:name="__RefHeading___top_0x04_grosse_hackermap_auf_der_bruecke_7"/><text:bookmark-end text:name="top_0x04_grosse_hackermap_auf_der_bruecke"/></text:h>
      <text:list text:style-name="List_20_1" text:continue-numbering="false">
        <text:list-item>
          <text:p text:style-name="List_20_1_Content_First"> ca. 3m x 3m</text:p>
        </text:list-item>
        <text:list-item>
          <text:p text:style-name="List_20_1_Content"> evtl. nur Europa. Damit erreichen wir eine bessere Auflösung</text:p>
        </text:list-item>
        <text:list-item>
          <text:p text:style-name="List_20_1_Content"> An eine Wand wo kein Beamer hingeht.</text:p>
        </text:list-item>
        <text:list-item>
          <text:p text:style-name="List_20_1_Content_Last"> Erstmal keine Einwände.</text:p>
        </text:list-item>
      </text:list>
      <text:h text:style-name="Heading_20_3" text:outline-level="3"><text:bookmark-start text:name="__RefHeading___top_0x05_status_tuerschlossprojekt_8"/><text:bookmark-start text:name="top_0x05_status_tuerschlossprojekt"/>TOP 0x05 Status Türschlossprojekt<text:bookmark-end text:name="__RefHeading___top_0x05_status_tuerschlossprojekt_8"/><text:bookmark-end text:name="top_0x05_status_tuerschlossprojekt"/></text:h>
      <text:list text:style-name="List_20_1" text:continue-numbering="false">
        <text:list-item>
          <text:p text:style-name="List_20_1_Content_First"> Karmasystem für Kicker, Kühlschrank, Anwesenheit</text:p>
        </text:list-item>
        <text:list-item>
          <text:p text:style-name="List_20_1_Content"> Badges für „Vieltrinker“, „Kickerzocker“, ...</text:p>
        </text:list-item>
        <text:list-item>
          <text:p text:style-name="List_20_1_Content"> Auslesen dauert relative lange</text:p>
        </text:list-item>
        <text:list-item>
          <text:p text:style-name="List_20_1_Content"> Klären wie das Schließsystem funktioniert.</text:p>
        </text:list-item>
        <text:list-item>
          <text:p text:style-name="List_20_1_Content_Last"> Serverkomponente mit Guthaben, Kickerergebnissen usw. notwendig.</text:p>
        </text:list-item>
      </text:list>
      <text:h text:style-name="Heading_20_3" text:outline-level="3"><text:bookmark-start text:name="__RefHeading___top_0x06_robocode_battle-night_9"/><text:bookmark-start text:name="top_0x06_robocode_battle-night"/>TOP 0x06 Robocode Battle-Night<text:bookmark-end text:name="__RefHeading___top_0x06_robocode_battle-night_9"/><text:bookmark-end text:name="top_0x06_robocode_battle-night"/></text:h>
      <text:list text:style-name="List_20_1" text:continue-numbering="false">
        <text:list-item>
          <text:p text:style-name="List_20_1_Content_First"> Vorstellung</text:p>
        </text:list-item>
        <text:list-item>
          <text:p text:style-name="List_20_1_Content"> Pizza organisieren</text:p>
        </text:list-item>
        <text:list-item>
          <text:p text:style-name="List_20_1_Content"> Die Roboter werden doch am Abend programmiert. Der Reiz ist größer. Vorallem in Teams.</text:p>
        </text:list-item>
        <text:list-item>
          <text:p text:style-name="List_20_1_Content_Last"> Natürlich darf man sich gerne daheim vorbereiten!</text:p>
        </text:list-item>
      </text:list>
      <text:h text:style-name="Heading_20_3" text:outline-level="3"><text:bookmark-start text:name="__RefHeading___top_0x07_strukturfoerderung_10"/><text:bookmark-start text:name="top_0x07_strukturfoerderung"/>TOP 0x07 Strukturförderung<text:bookmark-end text:name="__RefHeading___top_0x07_strukturfoerderung_10"/><text:bookmark-end text:name="top_0x07_strukturfoerderung"/></text:h>
      <text:h text:style-name="Heading_20_3" text:outline-level="3"><text:bookmark-start text:name="__RefHeading___top_0x08_sonstiges_11"/><text:bookmark-start text:name="top_0x08_sonstiges"/>TOP 0x08 Sonstiges<text:bookmark-end text:name="__RefHeading___top_0x08_sonstiges_11"/><text:bookmark-end text:name="top_0x08_sonstiges"/></text:h>
      <text:list text:style-name="List_20_1" text:continue-numbering="false">
        <text:list-item>
          <text:p text:style-name="List_20_1_Content_First"> Wir suchen 2 oder 4 Boxen (100 Watt) für den Verstärker von Nils.</text:p>
        </text:list-item>
        <text:list-item>
          <text:p text:style-name="List_20_1_Content_Last"> Wir brauchen Rauchmelder in beiden Räumen!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816</dc:title>
  </office:meta>
</office:document-meta>
</file>