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228"/><text:bookmark-start text:name="__RefHeading___plenum_1"/><text:bookmark-start text:name="plenum"/>Plenum<text:bookmark-end text:name="__RefHeading___plenum_1"/><text:bookmark-end text:name="plenum"/></text:h>
      <text:p text:style-name="Text_20_body">Datum: 28.Februar 2017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status_konto_3"/><text:bookmark-start text:name="top_0_status_konto"/>TOP 0 Status Konto<text:bookmark-end text:name="__RefHeading___top_0_status_konto_3"/><text:bookmark-end text:name="top_0_status_konto"/></text:h>
      <text:p text:style-name="Text_20_body">+ Lastschrift<text:line-break/>
+ Wenn was nicht passt, melden!<text:line-break/></text:p>
      <text:h text:style-name="Heading_20_3" text:outline-level="3"><text:bookmark-start text:name="__RefHeading___top_1_plenumstermine_2017_4"/><text:bookmark-start text:name="top_1_plenumstermine_2017"/>TOP 1 Plenumstermine 2017<text:bookmark-end text:name="__RefHeading___top_1_plenumstermine_2017_4"/><text:bookmark-end text:name="top_1_plenumstermine_2017"/></text:h>
      <text:p text:style-name="Text_20_body">+ Nicht zweiwöchentlich<text:line-break/>
+ Je nach Bedarf, spätestens vier Wochen<text:line-break/></text:p>
      <text:h text:style-name="Heading_20_3" text:outline-level="3"><text:bookmark-start text:name="__RefHeading___top_2_postbox_5"/><text:bookmark-start text:name="top_2_postbox"/>TOP 2 Postbox<text:bookmark-end text:name="__RefHeading___top_2_postbox_5"/><text:bookmark-end text:name="top_2_postbox"/></text:h>
      <text:p text:style-name="Text_20_body">+ Chris baut eine<text:line-break/></text:p>
      <text:h text:style-name="Heading_20_3" text:outline-level="3"><text:bookmark-start text:name="__RefHeading___top_3_neues_regal_6"/><text:bookmark-start text:name="top_3_neues_regal"/>TOP 3 Neues Regal<text:bookmark-end text:name="__RefHeading___top_3_neues_regal_6"/><text:bookmark-end text:name="top_3_neues_regal"/></text:h>
      <text:p text:style-name="Text_20_body">+ Ralf fragen<text:line-break/>
+ Für Oscis, Messgeräte usw.<text:line-break/></text:p>
      <text:h text:style-name="Heading_20_3" text:outline-level="3"><text:bookmark-start text:name="__RefHeading___top_4_altes_sofa_7"/><text:bookmark-start text:name="top_4_altes_sofa"/>TOP 4 Altes Sofa<text:bookmark-end text:name="__RefHeading___top_4_altes_sofa_7"/><text:bookmark-end text:name="top_4_altes_sofa"/></text:h>
      <text:p text:style-name="Text_20_body">+ Kommt weg<text:line-break/>
+ Wer braucht ein Sofa (unbequem)<text:line-break/>
+ Sperrmüll? Ralf?<text:line-break/>
+ Michael und Max<text:line-break/></text:p>
      <text:h text:style-name="Heading_20_3" text:outline-level="3"><text:bookmark-start text:name="__RefHeading___top_5_status_steuer_8"/><text:bookmark-start text:name="top_5_status_steuer"/>TOP 5 Status Steuer<text:bookmark-end text:name="__RefHeading___top_5_status_steuer_8"/><text:bookmark-end text:name="top_5_status_steuer"/></text:h>
      <text:p text:style-name="Text_20_body">+ Fertig<text:line-break/></text:p>
      <text:h text:style-name="Heading_20_3" text:outline-level="3"><text:bookmark-start text:name="__RefHeading___top_6_gbit_ethernet_router_access_points_9"/><text:bookmark-start text:name="top_6_gbit_ethernet_router_access_points"/>TOP 6 Gbit Ethernet Router, Access Points<text:bookmark-end text:name="__RefHeading___top_6_gbit_ethernet_router_access_points_9"/><text:bookmark-end text:name="top_6_gbit_ethernet_router_access_points"/></text:h>
      <text:p text:style-name="Text_20_body">+ Machen DHCP und DNS über VM<text:line-break/></text:p>
      <text:h text:style-name="Heading_20_3" text:outline-level="3"><text:bookmark-start text:name="__RefHeading___top_x_thema_10"/><text:bookmark-start text:name="top_x_thema"/>TOP x &lt;Thema&gt;<text:bookmark-end text:name="__RefHeading___top_x_thema_10"/><text:bookmark-end text:name="top_x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228</dc:title>
  </office:meta>
</office:document-meta>
</file>