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36c3"/><text:bookmark-start text:name="__RefHeading___chaos_communication_congress_1"/><text:bookmark-start text:name="chaos_communication_congress"/>36. Chaos Communication Congress<text:bookmark-end text:name="__RefHeading___chaos_communication_congress_1"/><text:bookmark-end text:name="chaos_communication_congress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ist_20_1_Content_First"> simon@esslinger.it</text:p>
        </text:list-item>
        <text:list-item>
          <text:p text:style-name="List_20_1_Content"> <text:span text:style-name="del">okulusxan@gmail.com</text:span></text:p>
        </text:list-item>
        <text:list-item>
          <text:p text:style-name="List_20_1_Content_Last"> <text:span text:style-name="del">k.sickeler@gmail.com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36c3</dc:title>
  </office:meta>
</office:document-meta>
</file>