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sommerfestorga2024"/><text:bookmark-start text:name="__RefHeading___sommerfest_orga_2024_1"/><text:bookmark-start text:name="sommerfest_orga_2024"/>Sommerfest Orga 2024<text:bookmark-end text:name="__RefHeading___sommerfest_orga_2024_1"/><text:bookmark-end text:name="sommerfest_orga_2024"/></text:h>
      <text:list text:style-name="List_20_1" text:continue-numbering="false">
        <text:list-item>
          <text:p text:style-name="List_20_1_Content_First"> Projektkoordination: Michael</text:p>
        </text:list-item>
        <text:list-item>
          <text:p text:style-name="List_20_1_Content"> Essen und Getränke: Moritz</text:p>
        </text:list-item>
        <text:list-item>
          <text:p text:style-name="List_20_1_Content"> Unterhaltung/Programm: Damian/Nicolai</text:p>
        </text:list-item>
        <text:list-item>
          <text:p text:style-name="List_20_1_Content"> Design/Deko: Marcel/Michael</text:p>
        </text:list-item>
        <text:list-item>
          <text:p text:style-name="List_20_1_Content_Last"> Grill: Michael/Chris</text:p>
        </text:list-item>
      </text:list>
      <text:h text:style-name="Heading_20_3" text:outline-level="3"><text:bookmark-start text:name="__RefHeading___essen_2"/><text:bookmark-start text:name="essen"/>Essen<text:bookmark-end text:name="__RefHeading___essen_2"/><text:bookmark-end text:name="essen"/></text:h>
      <text:p text:style-name="Text_20_body">@Moritz</text:p>
      <text:list text:style-name="List_20_1" text:continue-numbering="false">
        <text:list-item>
          <text:p text:style-name="List_20_1_Content_First"> Würstchen (Rote + Oberländer)</text:p>
        </text:list-item>
        <text:list-item>
          <text:p text:style-name="List_20_1_Content"> vegane alternative (Grillkäse)</text:p>
        </text:list-item>
        <text:list-item>
          <text:p text:style-name="List_20_1_Content"> Brötchen</text:p>
        </text:list-item>
        <text:list-item>
          <text:p text:style-name="List_20_1_Content"> Brötchentüte</text:p>
        </text:list-item>
        <text:list-item>
          <text:p text:style-name="List_20_1_Content"> Ketchup (vorhanden?)</text:p>
        </text:list-item>
        <text:list-item>
          <text:p text:style-name="List_20_1_Content"> Senf (vorhanden?)</text:p>
        </text:list-item>
        <text:list-item>
          <text:p text:style-name="List_20_1_Content"> Weißkrautsalat</text:p>
        </text:list-item>
        <text:list-item>
          <text:p text:style-name="List_20_1_Content"> Röstzwiebeln</text:p>
        </text:list-item>
        <text:list-item>
          <text:p text:style-name="List_20_1_Content"> Currysauce (@Michael)</text:p>
        </text:list-item>
        <text:list-item>
          <text:p text:style-name="List_20_1_Content"> Salate? Nudelsalat @Kai</text:p>
        </text:list-item>
        <text:list-item>
          <text:p text:style-name="List_20_1_Content"> Waffeln @ Freddy?</text:p>
        </text:list-item>
        <text:list-item>
          <text:p text:style-name="List_20_1_Content"> Eis @ Marius</text:p>
        </text:list-item>
        <text:list-item>
          <text:p text:style-name="List_20_1_Content"> Pommes (nicht gut in der Handhabe)</text:p>
        </text:list-item>
        <text:list-item>
          <text:p text:style-name="List_20_1_Content_Last"> Brötchentüte</text:p>
        </text:list-item>
      </text:list>
      <text:h text:style-name="Heading_20_3" text:outline-level="3"><text:bookmark-start text:name="__RefHeading___getaenke_3"/><text:bookmark-start text:name="getaenke"/>Getänke<text:bookmark-end text:name="__RefHeading___getaenke_3"/><text:bookmark-end text:name="getaenke"/></text:h>
      <text:p text:style-name="Text_20_body">@Moritz</text:p>
      <text:list text:style-name="List_20_1" text:continue-numbering="false">
        <text:list-item>
          <text:p text:style-name="List_20_1_Content_First"> Cocktails -Tschunk +(2 Alternativen)</text:p>
        </text:list-item>
        <text:list-item>
          <text:p text:style-name="List_20_1_Content"> Crushed Ice</text:p>
        </text:list-item>
        <text:list-item>
          <text:p text:style-name="List_20_1_Content"> Bier (Alkoholfreier Radler)</text:p>
        </text:list-item>
        <text:list-item>
          <text:p text:style-name="List_20_1_Content"> Wasser</text:p>
        </text:list-item>
        <text:list-item>
          <text:p text:style-name="List_20_1_Content_Last"> Softgetränke</text:p>
        </text:list-item>
      </text:list>
      <text:h text:style-name="Heading_20_3" text:outline-level="3"><text:bookmark-start text:name="__RefHeading___stuff_4"/><text:bookmark-start text:name="stuff"/>Stuff<text:bookmark-end text:name="__RefHeading___stuff_4"/><text:bookmark-end text:name="stuff"/></text:h>
      <text:p text:style-name="Text_20_body">@Marcel</text:p>
      <text:list text:style-name="List_20_1" text:continue-numbering="false">
        <text:list-item>
          <text:p text:style-name="List_20_1_Content_First"> Bänke und Tische (zusätzliche bei Fristo anfragen)</text:p>
        </text:list-item>
        <text:list-item>
          <text:p text:style-name="List_20_1_Content"> Serviettenfr</text:p>
        </text:list-item>
        <text:list-item>
          <text:p text:style-name="List_20_1_Content"> Cocktailgläser wiederverwendbar </text:p>
        </text:list-item>
        <text:list-item>
          <text:p text:style-name="List_20_1_Content"> Strohhalme</text:p>
        </text:list-item>
        <text:list-item>
          <text:p text:style-name="List_20_1_Content"> Deko (Kinderplanschbecken, Palmen, Solarleuchten, Girlande, Blumen) --&gt; Ideen sammeln und Aufschreiben</text:p>
        </text:list-item>
        <text:list-item>
          <text:p text:style-name="List_20_1_Content"> Pavillion? Auch bei fristo anfragen </text:p>
        </text:list-item>
        <text:list-item>
          <text:p text:style-name="List_20_1_Content"> Papiertischdecken</text:p>
        </text:list-item>
        <text:list-item>
          <text:p text:style-name="List_20_1_Content"> Lautsprecher</text:p>
        </text:list-item>
        <text:list-item>
          <text:p text:style-name="List_20_1_Content_Last"> Spiele (Wikingerschach)</text:p>
        </text:list-item>
      </text:list>
      <text:h text:style-name="Heading_20_3" text:outline-level="3"><text:bookmark-start text:name="__RefHeading___unterhaltung_5"/><text:bookmark-start text:name="unterhaltung"/>Unterhaltung<text:bookmark-end text:name="__RefHeading___unterhaltung_5"/><text:bookmark-end text:name="unterhaltung"/></text:h>
      <text:p text:style-name="Text_20_body">@Damian&amp;Nicolai</text:p>
      <text:list text:style-name="List_20_1" text:continue-numbering="false">
        <text:list-item>
          <text:p text:style-name="List_20_1_Content_First"> Prompt Battle</text:p>
        </text:list-item>
        <text:list-item>
          <text:p text:style-name="List_20_1_Content"> Freiluftkino/Freiluftkultur</text:p>
        </text:list-item>
        <text:list-item>
          <text:p text:style-name="List_20_1_Content"> Lasertag Spielideen ggf hier entnehmen: <text:a xlink:type="simple" xlink:href="https://www.mrjugendarbeit.com/nerf-game-modes/" text:style-name="Internet_20_link" text:visited-style-name="Visited_20_Internet_20_Link">https://www.mrjugendarbeit.com/nerf-game-modes/</text:a></text:p>
        </text:list-item>
        <text:list-item>
          <text:p text:style-name="List_20_1_Content_Last"> Kneipenquiz (Fragen und vorgehen kann z.B. von RBTV <text:a xlink:type="simple" xlink:href="https://rocketbeans.tv/mediathek/video/26727" text:style-name="Internet_20_link" text:visited-style-name="Visited_20_Internet_20_Link">https://rocketbeans.tv/mediathek/video/26727</text:a> entnommen werden)</text:p>
        </text:list-item>
      </text:list>
      <text:h text:style-name="Heading_20_3" text:outline-level="3"><text:bookmark-start text:name="__RefHeading___ort_6"/><text:bookmark-start text:name="ort"/>Ort<text:bookmark-end text:name="__RefHeading___ort_6"/><text:bookmark-end text:name="ort"/></text:h>
      <text:list text:style-name="List_20_1" text:continue-numbering="false">
        <text:list-item>
          <text:p text:style-name="LastListParagraph_List_20_1_Content_First"> Hof, Ausweich Schleppda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sommerfestorga2024</dc:title>
  </office:meta>
</office:document-meta>
</file>