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wiedereroeffnungstalks_20200718"/>Hallo werte Mitglider und Neugierige, heute gibt es noch gute Nachrichten.
Da sich die Gesetze und auch die Bedrohungslage geändert haben, wollen wir den Space wieder eröffnen. Um gleich wieder voller Energie zu starten darf ich folgendes Ankündigen:</text:p>
      <text:h text:style-name="Heading_20_1" text:outline-level="1"><text:bookmark-start text:name="__RefHeading___wiedereroeffnungs_talks_mit_waffeln_1"/><text:bookmark-start text:name="wiedereroeffnungs_talks_mit_waffeln"/>Wiedereröffnungs Talks mit Waffeln<text:bookmark-end text:name="__RefHeading___wiedereroeffnungs_talks_mit_waffeln_1"/><text:bookmark-end text:name="wiedereroeffnungs_talks_mit_waffeln"/></text:h>
      <text:p text:style-name="Text_20_body">Wann? <text:span text:style-name="Strong_20_Emphasis">Samstag 18.07.2020 ab 16 Uhr</text:span></text:p>
      <text:p text:style-name="Text_20_body">Wo? <text:span text:style-name="Strong_20_Emphasis">vspace.one in Villingen</text:span></text:p>
      <text:p text:style-name="Text_20_body">Dies ist die perfekte Gelegenheit zu zeigen was ihr die letzten Monate gehackt oder gelernt habt.
Wir setzen dieses Mal wieder bewusst kein restriktives Zeitlimit für die Talks. Erlaubt ist alles von 5min bis zu 60min um es im Rahmen zu halten.
Wir bitten euch nur euer Thema und die Dauer vorab an mich senden, damit wir ein Ablauf erstellen können.</text:p>
      <text:p text:style-name="Text_20_body">Außerdem bitten wir euch anzugeben ob ihr(in Telegram) kommt oder nicht, damit wir die Auslastung einschätzen können.</text:p>
      <text:p text:style-name="Text_20_body">Wir freuen uns darauf euch wiederzusehen und von euren Projekten zu hören. ( Ein bisschen aber auch wegen der Waffeln )</text:p>
      <text:h text:style-name="Heading_20_2" text:outline-level="2"><text:bookmark-start text:name="__RefHeading___programm_2"/><text:bookmark-start text:name="programm"/>Programm<text:bookmark-end text:name="__RefHeading___programm_2"/><text:bookmark-end text:name="programm"/></text:h>
      <text:h text:style-name="Heading_20_3" text:outline-level="3"><text:bookmark-start text:name="__RefHeading___how_my_4-bit_relay_adder_works_in_depth_3"/><text:bookmark-start text:name="how_my_4-bit_relay_adder_works_in_depth"/>How my 4-Bit Relay Adder works in depth<text:bookmark-end text:name="__RefHeading___how_my_4-bit_relay_adder_works_in_depth_3"/><text:bookmark-end text:name="how_my_4-bit_relay_adder_works_in_depth"/></text:h>
      <text:p text:style-name="Text_20_body">Von: Max <text:line-break/>
Dauer: 30-40 min <text:line-break/>
Description: <text:line-break/>
In the last months I completed my 4-Bit-Relay-Adder project. Originally the project was just planned as a preproject for my Relay-CPU project „EuroTwo“. So after presenting how logic based on relays works and how the adder itself works, I will embed the project into the big picture of a complete CPU.  Also the lessons I have learned in this preproject will be presented. Enjoy the world of relay-logic and get in touch with low-level stuff!<text:line-break/>
Tags: CPU, Relay, Binary Arithmetics<text:line-break/>
Links: <text:a xlink:type="simple" xlink:href="https://wiki.vspace.one/doku.php?id=projekte:2020:4bitrelayadder" text:style-name="Internet_20_link" text:visited-style-name="Visited_20_Internet_20_Link">4Bit Relay Adder</text:a>, <text:a xlink:type="simple" xlink:href="https://wiki.vspace.one/doku.php?id=projekte:eurotwo" text:style-name="Internet_20_link" text:visited-style-name="Visited_20_Internet_20_Link">EuroTwo CPU</text:a>, <text:a xlink:type="simple" xlink:href="https://wiki.vspace.one/doku.php?id=projekte:2020:risingedgetriggereddflipfloprelay" text:style-name="Internet_20_link" text:visited-style-name="Visited_20_Internet_20_Link">Rising edge triggered D FlipFlop</text:a><text:line-break/>
Slides: <text:a xlink:type="simple" xlink:href="https://wiki.vspace.one/lib/exe/fetch.php?media=treffen:20200718_4bitadderpresentation.pdf" text:style-name="Internet_20_link" text:visited-style-name="Visited_20_Internet_20_Link">presentation [PDF]</text:a><text:line-break/></text:p>
      <text:h text:style-name="Heading_20_3" text:outline-level="3"><text:bookmark-start text:name="__RefHeading___buero_problemloesung_mit_3d_drucker_und_fusion_4"/><text:bookmark-start text:name="buero_problemloesung_mit_3d_drucker_und_fusion"/>Büro Problemlösung mit 3D Drucker und Fusion<text:bookmark-end text:name="__RefHeading___buero_problemloesung_mit_3d_drucker_und_fusion_4"/><text:bookmark-end text:name="buero_problemloesung_mit_3d_drucker_und_fusion"/></text:h>
      <text:p text:style-name="Text_20_body">Von: Nikolai <text:line-break/>
Dauer: 10-15 min <text:line-break/></text:p>
      <text:h text:style-name="Heading_20_3" text:outline-level="3"><text:bookmark-start text:name="__RefHeading___gewinde_spannung_welche_uns_taeglich_umgibt_5"/><text:bookmark-start text:name="gewinde_spannung_welche_uns_taeglich_umgibt"/>Gewinde, Spannung welche uns täglich umgibt<text:bookmark-end text:name="__RefHeading___gewinde_spannung_welche_uns_taeglich_umgibt_5"/><text:bookmark-end text:name="gewinde_spannung_welche_uns_taeglich_umgibt"/></text:h>
      <text:p text:style-name="Text_20_body">Von: Linus <text:line-break/>
Dauer: 10-15 min <text:line-break/></text:p>
      <text:h text:style-name="Heading_20_3" text:outline-level="3"><text:bookmark-start text:name="__RefHeading___warum_config-as-code_feat._ansible_6"/><text:bookmark-start text:name="warum_config-as-code_feat._ansible"/>Warum Config-as-Code? (feat. Ansible)<text:bookmark-end text:name="__RefHeading___warum_config-as-code_feat._ansible_6"/><text:bookmark-end text:name="warum_config-as-code_feat._ansible"/></text:h>
      <text:p text:style-name="Text_20_body">Von: Damian <text:line-break/>
Dauer: 30-45 min <text:line-break/></text:p>
      <text:h text:style-name="Heading_20_3" text:outline-level="3"><text:bookmark-start text:name="__RefHeading___lcd_reverse_engineering_als_beispiel_fuer_2_reparaturen_7"/><text:bookmark-start text:name="lcd_reverse_engineering_als_beispiel_fuer_2_reparaturen"/>LCD Reverse Engineering als Beispiel für 2 Reparaturen<text:bookmark-end text:name="__RefHeading___lcd_reverse_engineering_als_beispiel_fuer_2_reparaturen_7"/><text:bookmark-end text:name="lcd_reverse_engineering_als_beispiel_fuer_2_reparaturen"/></text:h>
      <text:p text:style-name="Text_20_body">Von: Kai <text:line-break/>
Dauer: 15-20 mi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wiedereroeffnungstalks_20200718</dc:title>
  </office:meta>
</office:document-meta>
</file>