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vspace-one-faq"/><text:bookmark-start text:name="__RefHeading___faq_-_vspace.one_1"/><text:bookmark-start text:name="faq_-_vspace.one"/>FAQ - vspace.one<text:bookmark-end text:name="__RefHeading___faq_-_vspace.one_1"/><text:bookmark-end text:name="faq_-_vspace.one"/></text:h>
      <text:p text:style-name="Text_20_body">Hier soll das FAQ zum vspace.one entstehen!
Ziel ist die Aufklärung über unsere Tätigkeiten und auch allgemein die von Hacker- und Makerspaces.</text:p>
      <text:p text:style-name="Text_20_body">Es kommt sobald möglich auf die Website. Alle sind eingeladen mitzuschreiben! (Im wiki bekommen momentan nur Mitglieder Schreibrechte). </text:p>
      <text:p text:style-name="Text_20_body"><text:span text:style-name="Strong_20_Emphasis">Bei Modifikation bitte FAIR bleiben!</text:span></text:p>
      <text:list text:style-name="List_20_1" text:continue-numbering="false">
        <text:list-item>
          <text:p text:style-name="List_20_1_Content_First"> Verbesserung von Rechtschreib- und Formulierungsfehlern jederzeit möglich</text:p>
        </text:list-item>
        <text:list-item>
          <text:p text:style-name="List_20_1_Content"> Inhaltliche Änderungen entsprechend markieren</text:p>
        </text:list-item>
        <text:list-item>
          <text:p text:style-name="List_20_1_Content_Last"> Keine Löschungen vornehmen sondern falsches <text:span text:style-name="del">durchstreichen!</text:span></text:p>
        </text:list-item>
      </text:list>
      <text:h text:style-name="Heading_20_2" text:outline-level="2"><text:bookmark-start text:name="__RefHeading___was_ist_der_vspace.one_e.v_2"/><text:bookmark-start text:name="was_ist_der_vspace.one_e.v"/>Was ist der vspace.one e.V.?<text:bookmark-end text:name="__RefHeading___was_ist_der_vspace.one_e.v_2"/><text:bookmark-end text:name="was_ist_der_vspace.one_e.v"/></text:h>
      <text:p text:style-name="Text_20_body">Wir sind ein gemeinnütziger Hacker- und Makerspace!</text:p>
      <text:h text:style-name="Heading_20_2" text:outline-level="2"><text:bookmark-start text:name="__RefHeading___was_ist_ein_hackerspace_und_wo_wir_gleich_dabei_sind..._was_ist_ein_makerspace_3"/><text:bookmark-start text:name="was_ist_ein_hackerspace_und_wo_wir_gleich_dabei_sind..._was_ist_ein_makerspace"/>Was ist ein Hackerspace? Und wo wir gleich dabei sind... Was ist ein Makerspace?<text:bookmark-end text:name="__RefHeading___was_ist_ein_hackerspace_und_wo_wir_gleich_dabei_sind..._was_ist_ein_makerspace_3"/><text:bookmark-end text:name="was_ist_ein_hackerspace_und_wo_wir_gleich_dabei_sind..._was_ist_ein_makerspace"/></text:h>
      <text:p text:style-name="Text_20_body">Ein Hackerspace ist primär ein Ort für Wissensaustausch und Bildung in verschiedenen Bereichen
der Wissenschaft und unterschiedlicher Technologien.</text:p>
      <text:h text:style-name="Heading_20_2" text:outline-level="2"><text:bookmark-start text:name="__RefHeading___was_ist_ein_hacker_sollte_ich_angst_haben_4"/><text:bookmark-start text:name="was_ist_ein_hacker_sollte_ich_angst_haben"/>Was ist ein Hacker? Sollte ich Angst haben?<text:bookmark-end text:name="__RefHeading___was_ist_ein_hacker_sollte_ich_angst_haben_4"/><text:bookmark-end text:name="was_ist_ein_hacker_sollte_ich_angst_haben"/></text:h>
      <text:p text:style-name="Text_20_body">Der Begriff „Hacker“ bezeichnet für uns primär nicht das, was im Allgemeinen umgangssprachlich
darunter verstanden wird. </text:p>
      <text:p text:style-name="Text_20_body">Die kurze und oberflächliche Antwort: Ein Hacker ist ein Tüftler.</text:p>
      <text:p text:style-name="Text_20_body">Die etwas längere Antwort gibt eine Aussage von <text:a xlink:type="simple" xlink:href="https://de.wikipedia.org/wiki/Wau_Holland" text:style-name="Internet_20_link" text:visited-style-name="Visited_20_Internet_20_Link">Wau Holland</text:a>:
„Ein Hacker ist jemand, der versucht einen Weg zu finden, wie man mit einer Kaffeemaschine Toast zubereiten kann“.
Ein Hacker löst also nicht unbedingt nur Probleme, er versucht auch zu experimentieren und das Machbare zu erkunden
wo er nur kann!</text:p>
      <text:p text:style-name="Text_20_body">Eine sehr ausführliche Antwort und weiterführende links bietet der <text:a xlink:type="simple" xlink:href="https://de.wikipedia.org/wiki/Hacker#cite_note-Frank_Kargl-2" text:style-name="Internet_20_link" text:visited-style-name="Visited_20_Internet_20_Link">Wikipedia Artikel zum Begriff "Hacker"</text:a></text:p>
      <text:h text:style-name="Heading_20_2" text:outline-level="2"><text:bookmark-start text:name="__RefHeading___was_macht_ihr_nun_5"/><text:bookmark-start text:name="was_macht_ihr_nun"/>Was macht ihr nun?<text:bookmark-end text:name="__RefHeading___was_macht_ihr_nun_5"/><text:bookmark-end text:name="was_macht_ihr_nun"/></text:h>
      <text:p text:style-name="Text_20_body">Unser Ziel ist der Wissensaustausch sowie die Bildung aller interessierten 
in den Bereichen neuartiger computergestützter Technologien (wie zum Beispiel aber nicht ausschließlich
3D-­Druck, CNC, Internet der Dinge und Robotik), der Elektrotechnik und Elektronik
sowie auf dem Gebiet der Reparatur und Wartung.
Natürlich aber auch ganz im Sinne aller anderen Hacker- und Makerspaces das bieten einer Plattform,
um seinen Interessen in diesen Gebieten nachzugehen.</text:p>
      <text:h text:style-name="Heading_20_2" text:outline-level="2"><text:bookmark-start text:name="__RefHeading___wo_finde_ich_euch_6"/><text:bookmark-start text:name="wo_finde_ich_euch"/>Wo finde ich euch?<text:bookmark-end text:name="__RefHeading___wo_finde_ich_euch_6"/><text:bookmark-end text:name="wo_finde_ich_euch"/></text:h>
      <text:p text:style-name="Text_20_body">Die Antwort auf diese Frage sollte <text:a xlink:type="simple" xlink:href="https://vspace.one/#Ort" text:style-name="Internet_20_link" text:visited-style-name="Visited_20_Internet_20_Link">hier auf der Website immer aktuell sein.</text:a></text:p>
      <text:p text:style-name="Text_20_body">[Redundanzen verhindern. Dann muss bei Änderungen nicht an mehreren Stellen etwas geändert werden]
<text:span text:style-name="del">[Könnte genauer sein, evtl. auch den Text direkt auf die Hauptseite packen:] Du findest uns in der Wilhelm-Binder-Str. 19, 78048 Villingen im Erdgeschoss zwischen dem mittleren und rechten Eingang mit Fenstern in Richtung Hof. Tagsüber sind die Türen des Gebäudes geöffnet und du kannst bis zum Space gelangen und dort an der Tür klopfen. Abends ist das Gebäude verschlossen und das Fenster zu hoch zum Klopfen. Die aktuell beste Möglichkeit ist dann ein Anruf auf unser Telefon, du kannst aber auch versuchen via Laserpointer auf dich aufmerksam zu machen oder so.</text:span></text:p>
      <text:h text:style-name="Heading_20_2" text:outline-level="2"><text:bookmark-start text:name="__RefHeading___wo_darf_ich_parken_7"/><text:bookmark-start text:name="wo_darf_ich_parken"/>Wo darf ich Parken?<text:bookmark-end text:name="__RefHeading___wo_darf_ich_parken_7"/><text:bookmark-end text:name="wo_darf_ich_parken"/></text:h>
      <text:p text:style-name="Text_20_body">Für Fahrräder steht am mittleren Eingang ein Fahrradständer bereit. Autos von Mitgliedern und Besuchern dürfen werktags ab 16 Uhr sowie am Wochenende und feiertags ganztags im Innenhof geparkt werden.</text:p>
      <text:h text:style-name="Heading_20_2" text:outline-level="2"><text:bookmark-start text:name="__RefHeading___wann_treffe_ich_euch_an_8"/><text:bookmark-start text:name="wann_treffe_ich_euch_an"/>Wann treffe ich euch an?<text:bookmark-end text:name="__RefHeading___wann_treffe_ich_euch_an_8"/><text:bookmark-end text:name="wann_treffe_ich_euch_an"/></text:h>
      <text:p text:style-name="Text_20_body">Überwiegend treffen wir uns jeden Dienstagabend ab etwa 19.00 Uhr. Die meisten Mitglieder haben ihren eigenen Schlüssel und können somit rein, wann immer sie wollen. Ob gerade jemand da ist, erfährst du unter <text:a xlink:type="simple" xlink:href="https://vspace.one" text:style-name="Internet_20_link" text:visited-style-name="Visited_20_Internet_20_Link">https://vspace.one</text:a> sowie auch <text:span text:style-name="del">auf</text:span> direkt auf vspace.one. Durch die SpaceAPI gibt es zudem auch fertige Apps, um sich den Raumstatus anzeigen zu lassen. Wer die Daten lieber selbst verarbeiten möchte, findet sie hier: <text:a xlink:type="simple" xlink:href="https://vspace.one/spaceapi.json" text:style-name="Internet_20_link" text:visited-style-name="Visited_20_Internet_20_Link">https://vspace.one/spaceapi.json</text:a></text:p>
      <text:h text:style-name="Heading_20_2" text:outline-level="2"><text:bookmark-start text:name="__RefHeading___wie_kontaktiere_ich_euch_eure_community_9"/><text:bookmark-start text:name="wie_kontaktiere_ich_euch_eure_community"/>Wie Kontaktiere ich euch/eure Community?<text:bookmark-end text:name="__RefHeading___wie_kontaktiere_ich_euch_eure_community_9"/><text:bookmark-end text:name="wie_kontaktiere_ich_euch_eure_community"/></text:h>
      <text:p text:style-name="Text_20_body">Es gibt eine öffentliche Mailingliste: public@lists.vspace.one
Dieser Liste könnt ich natürlich bei Interesse an aktuellen Informationen <text:a xlink:type="simple" xlink:href="https://lists.vspace.one/postorius/lists/public.lists.vspace.one/" text:style-name="Internet_20_link" text:visited-style-name="Visited_20_Internet_20_Link">hier beitreten!</text:a></text:p>
      <text:p text:style-name="Text_20_body">Max: Telegram und Slack erwähnen.</text:p>
      <text:h text:style-name="Heading_20_2" text:outline-level="2"><text:bookmark-start text:name="__RefHeading___was_sollte_ich_koennen_bevor_ich_zu_euch_komme_10"/><text:bookmark-start text:name="was_sollte_ich_koennen_bevor_ich_zu_euch_komme"/>Was sollte ich können bevor ich zu euch komme?<text:bookmark-end text:name="__RefHeading___was_sollte_ich_koennen_bevor_ich_zu_euch_komme_10"/><text:bookmark-end text:name="was_sollte_ich_koennen_bevor_ich_zu_euch_komme"/></text:h>
      <text:p text:style-name="Text_20_body">Sobald du unsere Räume betrittst hast du alle Voraussetzungen automatisch erfüllt. Glückwunsch!</text:p>
      <text:p text:style-name="Text_20_body">Wir erheben keine Ansprüche auf irgendwelche Voraussetzungen die jemand erfüllen sollte und
grundsätzlich ist bei uns jeder willkommen.
Interesse und Neugierde sind aber auf keinen Fall von Nachteil!</text:p>
      <text:h text:style-name="Heading_20_2" text:outline-level="2"><text:bookmark-start text:name="__RefHeading___was_sollte_ich_mitbringen_wenn_ich_zu_euch_komme_11"/><text:bookmark-start text:name="was_sollte_ich_mitbringen_wenn_ich_zu_euch_komme"/>Was sollte ich mitbringen, wenn ich zu euch komme?<text:bookmark-end text:name="__RefHeading___was_sollte_ich_mitbringen_wenn_ich_zu_euch_komme_11"/><text:bookmark-end text:name="was_sollte_ich_mitbringen_wenn_ich_zu_euch_komme"/></text:h>
      <text:p text:style-name="Text_20_body">Wenn du nachts kommst, idealerweise ein Mobiltelefon und unsere Nummer, um im Space anzurufen, damit wir dir die Tür öffnen. Ansonsten wäre Zeit und Interesse praktisch. Ein Notebook dabei zu haben ist üblicherweise auch gut. Getränke gibt's bei uns für je 1€, du darfst aber auch eigene mitbringen.</text:p>
      <text:h text:style-name="Heading_20_2" text:outline-level="2"><text:bookmark-start text:name="__RefHeading___muss_ich_mitglied_werden_um_regelmaessig_vorbeikommen_zu_duerfen_12"/><text:bookmark-start text:name="muss_ich_mitglied_werden_um_regelmaessig_vorbeikommen_zu_duerfen"/>Muss ich Mitglied werden um regelmäßig vorbeikommen zu dürfen?<text:bookmark-end text:name="__RefHeading___muss_ich_mitglied_werden_um_regelmaessig_vorbeikommen_zu_duerfen_12"/><text:bookmark-end text:name="muss_ich_mitglied_werden_um_regelmaessig_vorbeikommen_zu_duerfen"/></text:h>
      <text:p text:style-name="Text_20_body">Nein. Ihr seid eingeladen jederzeit vorbeizukommen - wenn wir offen haben und so oft ihr wollt.</text:p>
      <text:p text:style-name="Text_20_body">Als Mitglied unterstützt ihr uns aber finanziell und genießt einige Vorteile.
Eines davon ist z.B. ein Schlüssel zu unseren Räumlichkeiten um jederzeit freien Eintritt zu h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vspace-one-faq</dc:title>
  </office:meta>
</office:document-meta>
</file>