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ations"/><text:bookmark-start text:name="__RefHeading___vereinsdokumente_1"/><text:bookmark-start text:name="vereinsdokumente"/>Vereinsdokumente<text:bookmark-end text:name="__RefHeading___vereinsdokumente_1"/><text:bookmark-end text:name="vereinsdokumente"/></text:h>
      <text:h text:style-name="Heading_20_2" text:outline-level="2"><text:bookmark-start text:name="__RefHeading___NoTitle_2"/><text:bookmark-start text:name="section"/>2024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s://wiki.vspace.one/lib/exe/fetch.php?media=verein:jahresbericht_2023.pdf" text:style-name="Internet_20_link" text:visited-style-name="Visited_20_Internet_20_Link"> Jahrestätigkeitsbericht 2023</text:a></text:p>
        </text:list-item>
        <text:list-item>
          <text:p text:style-name="List_20_1_Content"> <text:a xlink:type="simple" xlink:href="https://wiki.vspace.one/lib/exe/fetch.php?media=verein:satzung_2024.pdf" text:style-name="Internet_20_link" text:visited-style-name="Visited_20_Internet_20_Link"> Satzung in der Version vom 20. Januar 2024 </text:a></text:p>
        </text:list-item>
        <text:list-item>
          <text:p text:style-name="List_20_1_Content_Last"> <text:a xlink:type="simple" xlink:href="https://wiki.vspace.one/lib/exe/fetch.php?media=verein:raumordnung_2024.pdf" text:style-name="Internet_20_link" text:visited-style-name="Visited_20_Internet_20_Link"> Raumordnung in der Version vom 20. Januar 2024</text:a></text:p>
        </text:list-item>
      </text:list>
      <text:h text:style-name="Heading_20_2" text:outline-level="2"><text:bookmark-start text:name="__RefHeading___NoTitle_3"/><text:bookmark-start text:name="section1"/>2023<text:bookmark-end text:name="__RefHeading___NoTitle_3"/><text:bookmark-end text:name="section1"/></text:h>
      <text:list text:style-name="List_20_1" text:continue-numbering="false">
        <text:list-item>
          <text:p text:style-name="List_20_1_Content_First"> Pressartikel im Schwabo: <text:a xlink:type="simple" xlink:href="https://www.schwarzwaelder-bote.de/inhalt.vspaceone-in-villingen-zu-gast-bei-hackern.0c53a861-5e71-4c49-94b0-3f02691983e8.html" text:style-name="Internet_20_link" text:visited-style-name="Visited_20_Internet_20_Link">https://www.schwarzwaelder-bote.de/inhalt.vspaceone-in-villingen-zu-gast-bei-hackern.0c53a861-5e71-4c49-94b0-3f02691983e8.html</text:a></text:p>
        </text:list-item>
        <text:list-item>
          <text:p text:style-name="List_20_1_Content"> vspace.one Präsentationsvorlage: <text:a xlink:type="simple" xlink:href="https://wiki.vspace.one/lib/exe/fetch.php?media=vorlage_vspace.one.pptx" text:style-name="Internet_20_link" text:visited-style-name="Visited_20_Internet_20_Link">Vorlage_Präsentation_leer 2023</text:a></text:p>
        </text:list-item>
        <text:list-item>
          <text:p text:style-name="List_20_1_Content_Last"> Jahrestätigkeitsbericht 2022: <text:a xlink:type="simple" xlink:href="https://wiki.vspace.one/lib/exe/fetch.php?media=verein:jahresbericht_2022.pdf" text:style-name="Internet_20_link" text:visited-style-name="Visited_20_Internet_20_Link"> Jahrestätigkeitsbericht 2022</text:a></text:p>
        </text:list-item>
      </text:list>
      <text:h text:style-name="Heading_20_2" text:outline-level="2"><text:bookmark-start text:name="__RefHeading___NoTitle_4"/><text:bookmark-start text:name="section2"/>2019<text:bookmark-end text:name="__RefHeading___NoTitle_4"/><text:bookmark-end text:name="section2"/></text:h>
      <text:list text:style-name="List_20_1" text:continue-numbering="false">
        <text:list-item>
          <text:p text:style-name="LastListParagraph_List_20_1_Content_First"> <text:a xlink:type="simple" xlink:href="https://wiki.vspace.one/lib/exe/fetch.php?media=20190422_ideenpraesentation.pdf" text:style-name="Internet_20_link" text:visited-style-name="Visited_20_Internet_20_Link">Vereinspräsentation Mai 2019</text:a></text:p>
        </text:list-item>
      </text:list>
      <text:h text:style-name="Heading_20_2" text:outline-level="2"><text:bookmark-start text:name="__RefHeading___NoTitle_5"/><text:bookmark-start text:name="section3"/>2018<text:bookmark-end text:name="__RefHeading___NoTitle_5"/><text:bookmark-end text:name="section3"/></text:h>
      <text:list text:style-name="List_20_1" text:continue-numbering="false">
        <text:list-item>
          <text:p text:style-name="List_20_1_Content_First"> <text:a xlink:type="simple" xlink:href="https://wiki.vspace.one/lib/exe/fetch.php?media=20190219_jahrestaetigkeitsbericht.pdf" text:style-name="Internet_20_link" text:visited-style-name="Visited_20_Internet_20_Link">Jahrestätigkeitsbericht für 2018</text:a></text:p>
        </text:list-item>
        <text:list-item>
          <text:p text:style-name="List_20_1_Content_Last"> <text:a xlink:type="simple" xlink:href="https://wiki.vspace.one/lib/exe/fetch.php?media=20190205_einladung_jhv.pdf" text:style-name="Internet_20_link" text:visited-style-name="Visited_20_Internet_20_Link">Einladung zur Jahreshauptversammlung für 2018</text:a></text:p>
        </text:list-item>
      </text:list>
      <text:h text:style-name="Heading_20_2" text:outline-level="2"><text:bookmark-start text:name="__RefHeading___NoTitle_6"/><text:bookmark-start text:name="section4"/>2017<text:bookmark-end text:name="__RefHeading___NoTitle_6"/><text:bookmark-end text:name="section4"/></text:h>
      <text:list text:style-name="List_20_1" text:continue-numbering="false">
        <text:list-item>
          <text:p text:style-name="List_20_1_Content_First"> <text:a xlink:type="simple" xlink:href="https://wiki.vspace.one/lib/exe/fetch.php?media=20170000_protokoll_jahreshauptversammlung.pdf" text:style-name="Internet_20_link" text:visited-style-name="Visited_20_Internet_20_Link">Prokoll der Jahreshauptversammlung für 2017</text:a></text:p>
        </text:list-item>
        <text:list-item>
          <text:p text:style-name="List_20_1_Content_Last"> <text:a xlink:type="simple" xlink:href="https://wiki.vspace.one/lib/exe/fetch.php?media=20171231_jahrestaetigkeitsbericht.pdf" text:style-name="Internet_20_link" text:visited-style-name="Visited_20_Internet_20_Link">Jahrestätigkeitsbericht 2017</text:a></text:p>
        </text:list-item>
      </text:list>
      <text:h text:style-name="Heading_20_2" text:outline-level="2"><text:bookmark-start text:name="__RefHeading___NoTitle_7"/><text:bookmark-start text:name="section5"/>2016<text:bookmark-end text:name="__RefHeading___NoTitle_7"/><text:bookmark-end text:name="section5"/></text:h>
      <text:list text:style-name="List_20_1" text:continue-numbering="false">
        <text:list-item>
          <text:p text:style-name="List_20_1_Content_First"> <text:a xlink:type="simple" xlink:href="https://wiki.vspace.one/lib/exe/fetch.php?media=20160614_gruendungsprotokoll.pdf" text:style-name="Internet_20_link" text:visited-style-name="Visited_20_Internet_20_Link">Gründungsprotokoll von 2016</text:a></text:p>
        </text:list-item>
        <text:list-item>
          <text:p text:style-name="List_20_1_Content"> <text:a xlink:type="simple" xlink:href="https://wiki.vspace.one/lib/exe/fetch.php?media=20160000_jahresbericht.pdf" text:style-name="Internet_20_link" text:visited-style-name="Visited_20_Internet_20_Link">Jahrestätigkeitsbericht 2016</text:a></text:p>
        </text:list-item>
        <text:list-item>
          <text:p text:style-name="List_20_1_Content"> <text:a xlink:type="simple" xlink:href="https://wiki.vspace.one/lib/exe/fetch.php?media=20160719_ausserordentliche_mitgliederversammlung.pdf" text:style-name="Internet_20_link" text:visited-style-name="Visited_20_Internet_20_Link">Ausserordentliche Mitgliederversammlung 2016</text:a></text:p>
        </text:list-item>
        <text:list-item>
          <text:p text:style-name="List_20_1_Content_Last"> <text:a xlink:type="simple" xlink:href="https://wiki.vspace.one/lib/exe/fetch.php?media=protokoll_jahreshauptversammlung_2016_2017.pdf" text:style-name="Internet_20_link" text:visited-style-name="Visited_20_Internet_20_Link">Prokokoll Jahreshauptversammlung 2016</text:a></text:p>
        </text:list-item>
      </text:list>
      <text:h text:style-name="Heading_20_1" text:outline-level="1"><text:bookmark-start text:name="__RefHeading___sonstiges_8"/><text:bookmark-start text:name="sonstiges"/>Sonstiges<text:bookmark-end text:name="__RefHeading___sonstiges_8"/><text:bookmark-end text:name="sonstiges"/></text:h>
      <text:list text:style-name="List_20_1" text:continue-numbering="false">
        <text:list-item>
          <text:p text:style-name="List_20_1_Content_First"> <text:a xlink:type="simple" xlink:href="https://wiki.vspace.one/lib/exe/fetch.php?media=20180806_002codegolfing.pdf" text:style-name="Internet_20_link" text:visited-style-name="Visited_20_Internet_20_Link">002 CodeGolfing - Spiralmatrix, Max</text:a></text:p>
        </text:list-item>
        <text:list-item>
          <text:p text:style-name="List_20_1_Content"> <text:a xlink:type="simple" xlink:href="https://wiki.vspace.one/lib/exe/fetch.php?media=20180806_klimaanlage.pdf" text:style-name="Internet_20_link" text:visited-style-name="Visited_20_Internet_20_Link">DIY Klimaanlage, Max</text:a></text:p>
        </text:list-item>
        <text:list-item>
          <text:p text:style-name="List_20_1_Content"> <text:a xlink:type="simple" xlink:href="https://wiki.vspace.one/lib/exe/fetch.php?media=stereo-vision.pdf" text:style-name="Internet_20_link" text:visited-style-name="Visited_20_Internet_20_Link">Stereo Vision</text:a> siehe <text:a xlink:type="simple" xlink:href="https://wiki.vspace.one/doku.php?id=termine:techevents:20180407" text:style-name="Internet_20_link" text:visited-style-name="Visited_20_Internet_20_Link">3. TechEvent: Stereo Vision</text:a></text:p>
        </text:list-item>
        <text:list-item>
          <text:p text:style-name="List_20_1_Content"> <text:a xlink:type="simple" xlink:href="https://wiki.vspace.one/lib/exe/fetch.php?media=presentation.pdf" text:style-name="Internet_20_link" text:visited-style-name="Visited_20_Internet_20_Link">Präsentation</text:a> zu <text:a xlink:type="simple" xlink:href="https://wiki.vspace.one/doku.php?id=termine:techevents:20180407" text:style-name="Internet_20_link" text:visited-style-name="Visited_20_Internet_20_Link">3. TechEvent: Stereo Vision</text:a></text:p>
        </text:list-item>
        <text:list-item>
          <text:p text:style-name="List_20_1_Content"> <text:a xlink:type="simple" xlink:href="https://wiki.vspace.one/lib/exe/fetch.php?media=termine:presentation.pdf" text:style-name="Internet_20_link" text:visited-style-name="Visited_20_Internet_20_Link">Präsentation</text:a> zu <text:a xlink:type="simple" xlink:href="https://wiki.vspace.one/doku.php?id=termine:techevents:20180901" text:style-name="Internet_20_link" text:visited-style-name="Visited_20_Internet_20_Link">5. TechEvent: Symmetrische Verschlüsselungsverfahren</text:a></text:p>
        </text:list-item>
        <text:list-item>
          <text:p text:style-name="List_20_1_Content"> <text:a xlink:type="simple" xlink:href="https://wiki.vspace.one/lib/exe/fetch.php?media=termine:presentation_interpreterbau.pdf" text:style-name="Internet_20_link" text:visited-style-name="Visited_20_Internet_20_Link">Präsentation</text:a> zu <text:a xlink:type="simple" xlink:href="https://wiki.vspace.one/doku.php?id=termine:techevents:20180519" text:style-name="Internet_20_link" text:visited-style-name="Visited_20_Internet_20_Link">4. TechEvent: Interpreter-Bau und LLVM</text:a></text:p>
        </text:list-item>
        <text:list-item>
          <text:p text:style-name="List_20_1_Content"> <text:a xlink:type="simple" xlink:href="https://wiki.vspace.one/doku.php?id=treffen:lightningtalks_2019_04_13" text:style-name="Internet_20_link" text:visited-style-name="Visited_20_Internet_20_Link">Lighting Talks I</text:a></text:p>
        </text:list-item>
        <text:list-item>
          <text:p text:style-name="List_20_1_Content"> <text:a xlink:type="simple" xlink:href="https://wiki.vspace.one/lib/exe/fetch.php?media=treffen:document_003.pdf" text:style-name="Internet_20_link" text:visited-style-name="Visited_20_Internet_20_Link">003 CodeGolfing - Größste Summe, Max</text:a></text:p>
        </text:list-item>
        <text:list-item>
          <text:p text:style-name="List_20_1_Content"> <text:a xlink:type="simple" xlink:href="https://wiki.vspace.one/lib/exe/fetch.php?media=presentationquantumcomputing.pdf" text:style-name="Internet_20_link" text:visited-style-name="Visited_20_Internet_20_Link">Präsentation über QuantenComputer</text:a></text:p>
        </text:list-item>
        <text:list-item>
          <text:p text:style-name="List_20_1_Content"> <text:a xlink:type="simple" xlink:href="https://wiki.vspace.one/lib/exe/fetch.php?media=treffen:004_gc_solution_nopx.pdf" text:style-name="Internet_20_link" text:visited-style-name="Visited_20_Internet_20_Link">004 CodeGolfing - XMas Tree - Solution - nopx</text:a></text:p>
        </text:list-item>
        <text:list-item>
          <text:p text:style-name="List_20_1_Content_Last"> <text:a xlink:type="simple" xlink:href="https://wiki.vspace.one/lib/exe/fetch.php?media=treffen:20210325_005_codegolfing_v2.pdf" text:style-name="Internet_20_link" text:visited-style-name="Visited_20_Internet_20_Link">005 Code Golfing - Colorized Rummy - Solution -nopx</text:a></text:p>
        </text:list-item>
      </text:list>
      <text:h text:style-name="Heading_20_1" text:outline-level="1"><text:bookmark-start text:name="__RefHeading___templates_9"/><text:bookmark-start text:name="templates"/>Templates<text:bookmark-end text:name="__RefHeading___templates_9"/><text:bookmark-end text:name="templates"/></text:h>
      <text:list text:style-name="List_20_1" text:continue-numbering="false">
        <text:list-item>
          <text:p text:style-name="List_20_1_Content_First"> <text:a xlink:type="simple" xlink:href="https://wiki.vspace.one/lib/exe/fetch.php?media=20180918_template_presentation.zip" text:style-name="Internet_20_link" text:visited-style-name="Visited_20_Internet_20_Link">Latex Präsentationstemplate (Sep 2018)</text:a></text:p>
        </text:list-item>
        <text:list-item>
          <text:p text:style-name="List_20_1_Content_Last"> <text:a xlink:type="simple" xlink:href="https://wiki.vspace.one/lib/exe/fetch.php?media=20180918_template_paper.zip" text:style-name="Internet_20_link" text:visited-style-name="Visited_20_Internet_20_Link">Latex Papertemplate (Sep 201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ations</dc:title>
  </office:meta>
</office:document-meta>
</file>