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atzung"/><text:bookmark-start text:name="__RefHeading___satzung_des_vspace.one_und_dazugehoerige_dokumente_1"/><text:bookmark-start text:name="satzung_des_vspace.one_und_dazugehoerige_dokumente"/>Satzung des vspace.one und dazugehörige Dokumente<text:bookmark-end text:name="__RefHeading___satzung_des_vspace.one_und_dazugehoerige_dokumente_1"/><text:bookmark-end text:name="satzung_des_vspace.one_und_dazugehoerige_dokumente"/></text:h>
      <text:p text:style-name="Text_20_body"><text:a xlink:type="simple" xlink:href="https://wiki.vspace.one/lib/exe/fetch.php?media=verein:satzung_2024.pdf" text:style-name="Internet_20_link" text:visited-style-name="Visited_20_Internet_20_Link"> Satzung</text:a><text:line-break/>
<text:a xlink:type="simple" xlink:href="https://wiki.vspace.one/lib/exe/fetch.php?media=verein:beitragsordnung_v1.2.pdf" text:style-name="Internet_20_link" text:visited-style-name="Visited_20_Internet_20_Link">Beitragsordnung</text:a><text:line-break/>
<text:a xlink:type="simple" xlink:href="https://wiki.vspace.one/lib/exe/fetch.php?media=verein:raumordnung_2024.pdf" text:style-name="Internet_20_link" text:visited-style-name="Visited_20_Internet_20_Link"> Raumordnung</text:a><text:line-break/>
<text:a xlink:type="simple" xlink:href="https://wiki.vspace.one/lib/exe/fetch.php?media=verein:gruendungsprotokoll_1_0_.pdf" text:style-name="Internet_20_link" text:visited-style-name="Visited_20_Internet_20_Link">Gruendungsprotokoll</text:a><text:line-break/>
<text:a xlink:type="simple" xlink:href="https://wiki.vspace.one/lib/exe/fetch.php?media=verein:beitrittserklaerung_vspace.one_v1.2.pdf" text:style-name="Internet_20_link" text:visited-style-name="Visited_20_Internet_20_Link"> Beitrittserklärung</text:a><text:line-break/>
<text:a xlink:type="simple" xlink:href="https://wiki.vspace.one/lib/exe/fetch.php?media=verein:beitrittserklaerung_vspace.one_v1.2_interactiv.pdf" text:style-name="Internet_20_link" text:visited-style-name="Visited_20_Internet_20_Link"> Beitrittserklärung (interaktive PDF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satzung</dc:title>
  </office:meta>
</office:document-meta>
</file>