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5c3voucher"/><text:bookmark-start text:name="__RefHeading___c3_voucherliste_1"/><text:bookmark-start text:name="c3_voucherliste"/>35c3 Voucherliste<text:bookmark-end text:name="__RefHeading___c3_voucherliste_1"/><text:bookmark-end text:name="c3_voucherliste"/></text:h>
      <text:list text:style-name="List_20_1" text:continue-numbering="false">
        <text:list-item>
          <text:p text:style-name="List_20_1_Content_First"> max@noppelmax.online (bestellt und bezahlt)</text:p>
        </text:list-item>
        <text:list-item>
          <text:p text:style-name="List_20_1_Content"> kcoo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35c3voucher</dc:title>
  </office:meta>
</office:document-meta>
</file>