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1fab561169d04f088ec1b6fe64cae6.jpg"/>
  <manifest:file-entry manifest:media-type="image/jpeg" manifest:full-path="Pictures/6b5f7876453e625df8e524c954855a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7.9375cm"><draw:image xlink:href="Pictures/e81fab561169d04f088ec1b6fe64cae6.jpg" xlink:type="simple" xlink:show="embed" xlink:actuate="onLoad"/></draw:frame></text:p>
      <text:h text:style-name="Heading_20_1" text:outline-level="1"><text:bookmark text:name="ausstattung:allgemein:naehmaschine"/><text:bookmark-start text:name="__RefHeading___naehmaschine_1"/><text:bookmark-start text:name="naehmaschine"/>Nähmaschine<text:bookmark-end text:name="__RefHeading___naehmaschine_1"/><text:bookmark-end text:name="naehmaschine"/></text:h>
      <text:p text:style-name="Text_20_body">Nähmaschine mit etwas Zubehör.</text:p>
      <text:p text:style-name="Text_20_body">Contact: Kingfisher</text:p>
      <text:p text:style-name="Text_20_body">Typ:
<draw:frame draw:style-name="mediacenter" draw:name="1" text:anchor-type="paragraph" draw:z-index="1" svg:width="10.583333333333cm" svg:height="8.7214130573655cm"><draw:image xlink:href="Pictures/6b5f7876453e625df8e524c954855aed.jpg" xlink:type="simple" xlink:show="embed" xlink:actuate="onLoad"/></draw:frame></text:p>
      <text:p text:style-name="Text_20_body"><draw:a xlink:type="simple" xlink:href="http://wiki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allgemein:naehmaschine</dc:title>
  </office:meta>
</office:document-meta>
</file>