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8236dc4ebdc1e3f71485032f962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e58236dc4ebdc1e3f71485032f962c00.jpg" xlink:type="simple" xlink:show="embed" xlink:actuate="onLoad"/></draw:frame></text:p>
      <text:h text:style-name="Heading_20_1" text:outline-level="1"><text:bookmark text:name="ausstattung:allgemein:naehmaschine"/><text:bookmark-start text:name="__RefHeading___tellerschleifer_1"/><text:bookmark-start text:name="tellerschleifer"/>Tellerschleifer<text:bookmark-end text:name="__RefHeading___tellerschleifer_1"/><text:bookmark-end text:name="tellerschleifer"/></text:h>
      <text:p text:style-name="Text_20_body">Contact: Kingfisher</text:p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allgemein:naehmaschine</dc:title>
  </office:meta>
</office:document-meta>
</file>