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sstattung:bauteile"/>Die folgenden Bauteile sind in Massen vorhanden und brauchen nicht bestellt werden:</text:p>
      <text:list text:style-name="List_20_1" text:continue-numbering="false">
        <text:list-item>
          <text:p text:style-name="List_20_1_Content_First"> 100nF Keramikkondensator 0805</text:p>
        </text:list-item>
        <text:list-item>
          <text:p text:style-name="List_20_1_Content"> CY62128DV30LL 1-Mb (128K x 8) Static RAM <text:a xlink:type="simple" xlink:href="http://www.digikey.com/product-detail/en/cypress-semiconductor-corp/CY62128DV30LL-70ZI/428-1564-ND/655324" text:style-name="Internet_20_link" text:visited-style-name="Visited_20_Internet_20_Link">Digikey</text:a> <text:a xlink:type="simple" xlink:href="http://media.digikey.com/pdf/Data%20Sheets/Cypress%20PDFs/CY62128DV30%20Rev2006.pdf" text:style-name="Internet_20_link" text:visited-style-name="Visited_20_Internet_20_Link">Datasheet</text:a></text:p>
        </text:list-item>
        <text:list-item>
          <text:p text:style-name="List_20_1_Content"> TLSV6100 Bicolor StatusLED <text:a xlink:type="simple" xlink:href="http://www.vishay.com/docs/83052/tlvs5100.pdf" text:style-name="Internet_20_link" text:visited-style-name="Visited_20_Internet_20_Link">Datasheet</text:a></text:p>
        </text:list-item>
        <text:list-item>
          <text:p text:style-name="List_20_1_Content"> HC 49SMD 20MHz Quarz</text:p>
        </text:list-item>
        <text:list-item>
          <text:p text:style-name="List_20_1_Content"> 1kOhm 0805 Kohleschicht Widerstände</text:p>
        </text:list-item>
        <text:list-item>
          <text:p text:style-name="List_20_1_Content_Last"> 1kOhm Kohleschicht Widerstä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auteile</dc:title>
  </office:meta>
</office:document-meta>
</file>