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16df44390783ef18967652b0d08e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9106666666667cm"><draw:image xlink:href="Pictures/6016df44390783ef18967652b0d08ec5.jpg" xlink:type="simple" xlink:show="embed" xlink:actuate="onLoad"/></draw:frame></text:p>
      <text:h text:style-name="Heading_20_1" text:outline-level="1"><text:bookmark text:name="ausstattung:bruecke:avr"/><text:bookmark-start text:name="__RefHeading___denon_avr_s760h_1"/><text:bookmark-start text:name="denon_avr_s760h"/>Denon AVR S760H<text:bookmark-end text:name="__RefHeading___denon_avr_s760h_1"/><text:bookmark-end text:name="denon_avr_s760h"/></text:h>
      <text:h text:style-name="Heading_20_2" text:outline-level="2"><text:bookmark-start text:name="__RefHeading___zugaenglichkeit_2"/><text:bookmark-start text:name="zugaenglichkeit"/>Zugänglichkeit<text:bookmark-end text:name="__RefHeading___zugaenglichkeit_2"/><text:bookmark-end text:name="zugaenglichkeit"/></text:h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avr</dc:title>
  </office:meta>
</office:document-meta>
</file>