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kabelausstattung"/><text:bookmark-start text:name="__RefHeading___kabelausstattung_1"/><text:bookmark-start text:name="kabelausstattung"/>Kabelausstattung<text:bookmark-end text:name="__RefHeading___kabelausstattung_1"/><text:bookmark-end text:name="kabelausstattung"/></text:h>
      <text:p text:style-name="Text_20_body"><draw:a xlink:type="simple" xlink:href="http://wiki.vspace.one/doku.php?id=regeln:labels"/></text:p>
      <text:h text:style-name="Heading_20_2" text:outline-level="2"><text:bookmark-start text:name="__RefHeading___bestand_2"/><text:bookmark-start text:name="bestand"/>Bestand<text:bookmark-end text:name="__RefHeading___bestand_2"/><text:bookmark-end text:name="besta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B MtM </text:p>
          </table:table-cell>
          <table:table-cell office:value-type="string" table:style-name="tablecell">
            <text:p text:style-name="tablealignleft"> 0.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2.0 Verlänge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3.0 Verlängerung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B A zu 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AT5 Patch </text:p>
          </table:table-cell>
          <table:table-cell office:value-type="string" table:style-name="tablecell">
            <text:p text:style-name="tablealignleft"> 1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thernet </text:p>
          </table:table-cell>
          <table:table-cell office:value-type="string" table:style-name="tablecell">
            <text:p text:style-name="tablealignleft"> 3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altgerätek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Fach Schuko </text:p>
          </table:table-cell>
          <table:table-cell office:value-type="string" table:style-name="tablecell">
            <text:p text:style-name="tablealignleft"> 1.5m </text:p>
          </table:table-cell>
        </table:table-row>
      </table:table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SB 3.0 Typ C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cro USB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urostecker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V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DMI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GA </text:p>
          </table:table-cell>
          <table:table-cell office:value-type="string" table:style-name="tablecell">
            <text:p text:style-name="tablealignleft"> 2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DMI to D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5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10m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AT6 Patch </text:p>
          </table:table-cell>
          <table:table-cell office:value-type="string" table:style-name="tablecell">
            <text:p text:style-name="tablealignleft"> 20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kabelausstattung</dc:title>
  </office:meta>
</office:document-meta>
</file>