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131696771caa982ef397783d8bee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elektronik:jbc_ad2700"/><text:bookmark-start text:name="__RefHeading___jbc_ad2700_1"/><text:bookmark-start text:name="jbc_ad2700"/>JBC AD2700<text:bookmark-end text:name="__RefHeading___jbc_ad2700_1"/><text:bookmark-end text:name="jbc_ad2700"/></text:h>
      <text:p text:style-name="Text_20_body"><draw:frame draw:style-name="media" draw:name="0" text:anchor-type="as-char" draw:z-index="0" svg:width="10.583333333333cm" svg:height="7.9375cm"><draw:image xlink:href="Pictures/1a131696771caa982ef397783d8beed6.jpg" xlink:type="simple" xlink:show="embed" xlink:actuate="onLoad"/></draw:frame> <text:line-break/>
<draw:a xlink:type="simple" xlink:href="http://wiki.vspace.one/doku.php?id=regeln:labels"/>  <draw:a xlink:type="simple" xlink:href="http://wiki.vspace.one/doku.php?id=regeln:labels"/></text:p>
      <text:p text:style-name="Text_20_body">Verfügbar auf den PC/Lötarbeitsplätzen im Lab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elektronik:jbc_ad2700</dc:title>
  </office:meta>
</office:document-meta>
</file>