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kinzo_heissluftfoehn"/><text:bookmark-start text:name="__RefHeading___kinzo_heissluftfoehn_1"/><text:bookmark-start text:name="kinzo_heissluftfoehn"/>Kinzo Heißluftföhn<text:bookmark-end text:name="__RefHeading___kinzo_heissluftfoehn_1"/><text:bookmark-end text:name="kinzo_heissluftfoehn"/></text:h>
      <text:p text:style-name="Text_20_body">Owner: Dam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kinzo_heissluftfoehn</dc:title>
  </office:meta>
</office:document-meta>
</file>