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4377de3b492b58579a933d6edd4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messzange-brymen-bm089"/><text:bookmark-start text:name="__RefHeading___strommesszange_brymen_bm089_1"/><text:bookmark-start text:name="strommesszange_brymen_bm089"/>Strommesszange Brymen BM089<text:bookmark-end text:name="__RefHeading___strommesszange_brymen_bm089_1"/><text:bookmark-end text:name="strommesszange_brymen_bm089"/></text:h>
      <text:p text:style-name="Text_20_body"><draw:frame draw:style-name="media" draw:name="0" text:anchor-type="as-char" draw:z-index="0" svg:width="10.583333333333cm" svg:height="7.9375cm"><draw:image xlink:href="Pictures/ed14377de3b492b58579a933d6edd48e.jpg" xlink:type="simple" xlink:show="embed" xlink:actuate="onLoad"/></draw:frame> <text:line-break/>
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messzange-brymen-bm089</dc:title>
  </office:meta>
</office:document-meta>
</file>