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holzbearbeitung:dekupiersaege_herkules"/><text:bookmark-start text:name="__RefHeading___dekupiersaege_herkules_1"/><text:bookmark-start text:name="dekupiersaege_herkules"/>Dekupiersäge Herkules<text:bookmark-end text:name="__RefHeading___dekupiersaege_herkules_1"/><text:bookmark-end text:name="dekupiersaege_herkules"/></text:h>
      <text:p text:style-name="Text_20_body">Owner: Ra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ekupiersaege_herkules</dc:title>
  </office:meta>
</office:document-meta>
</file>