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cat_printer"/><text:bookmark-start text:name="__RefHeading___katzen-drucker_1"/><text:bookmark-start text:name="katzen-drucker"/>Katzen-Drucker<text:bookmark-end text:name="__RefHeading___katzen-drucker_1"/><text:bookmark-end text:name="katzen-drucker"/></text:h>
      <text:p text:style-name="Text_20_body"><draw:a xlink:type="simple" xlink:href="http://wiki.vspace.one/doku.php?id=regeln:labels"/></text:p>
      <text:p text:style-name="Text_20_body"><text:span text:style-name="Strong_20_Emphasis">Owner:</text:span> <text:a xlink:type="simple" xlink:href="http://wiki.vspace.one/doku.php?id=user:pixtxa" text:style-name="Internet_20_link" text:visited-style-name="Visited_20_Internet_20_Link">Pixtxa</text:a></text:p>
      <text:p text:style-name="Text_20_body">Doku: <text:a xlink:type="simple" xlink:href="http://wiki.vspace.one/doku.php?id=user:hacker3000" text:style-name="Internet_20_link" text:visited-style-name="Visited_20_Internet_20_Link">H3</text:a></text:p>
      <text:h text:style-name="Heading_20_2" text:outline-level="2"><text:bookmark-start text:name="__RefHeading___nutzung_ueber_den_browser_2"/><text:bookmark-start text:name="nutzung_ueber_den_browser"/>Nutzung über den Browser<text:bookmark-end text:name="__RefHeading___nutzung_ueber_den_browser_2"/><text:bookmark-end text:name="nutzung_ueber_den_browser"/></text:h>
      <text:p text:style-name="Text_20_body">Wer einen WebBluetooth-fähigen Browser benutzt (z.B. Chrome unter Windows), kann folgende Web-App benutzen: <text:a xlink:type="simple" xlink:href="https://print.unseen-site.fun/" text:style-name="Internet_20_link" text:visited-style-name="Visited_20_Internet_20_Link">https://print.unseen-site.fun/</text:a></text:p>
      <text:h text:style-name="Heading_20_2" text:outline-level="2"><text:bookmark-start text:name="__RefHeading___nutzung_auf_android_und_am_pc_3"/><text:bookmark-start text:name="nutzung_auf_android_und_am_pc"/>Nutzung auf Android und am PC<text:bookmark-end text:name="__RefHeading___nutzung_auf_android_und_am_pc_3"/><text:bookmark-end text:name="nutzung_auf_android_und_am_pc"/></text:h>
      <text:p text:style-name="Text_20_body">Das <text:a xlink:type="simple" xlink:href="https://github.com/NaitLee/Cat-Printer" text:style-name="Internet_20_link" text:visited-style-name="Visited_20_Internet_20_Link">@NaitLee/Cat-Printer</text:a>-Projekt bietet sowohl eine Android-App, als auch Python-Skripte für Linux, macOS und Windows an.</text:p>
      <text:h text:style-name="Heading_20_3" text:outline-level="3"><text:bookmark-start text:name="__RefHeading___android-app_4"/><text:bookmark-start text:name="android-app"/>Android-App<text:bookmark-end text:name="__RefHeading___android-app_4"/><text:bookmark-end text:name="android-app"/></text:h>
      <text:p text:style-name="Text_20_body">Direkter Download der APK: <text:a xlink:type="simple" xlink:href="https://github.com/NaitLee/Cat-Printer/releases" text:style-name="Internet_20_link" text:visited-style-name="Visited_20_Internet_20_Link">https://github.com/NaitLee/Cat-Printer/releases</text:a></text:p>
      <text:p text:style-name="Text_20_body">Per F-Droid aud der IzzyOnDroid-Repo: <text:a xlink:type="simple" xlink:href="https://apt.izzysoft.de/fdroid/index/apk/io.github.naitlee.catprinter" text:style-name="Internet_20_link" text:visited-style-name="Visited_20_Internet_20_Link">https://apt.izzysoft.de/fdroid/index/apk/io.github.naitlee.catprinter</text:a></text:p>
      <text:h text:style-name="Heading_20_3" text:outline-level="3"><text:bookmark-start text:name="__RefHeading___einrichtung_am_pc_5"/><text:bookmark-start text:name="einrichtung_am_pc"/>Einrichtung am PC<text:bookmark-end text:name="__RefHeading___einrichtung_am_pc_5"/><text:bookmark-end text:name="einrichtung_am_pc"/></text:h>
      <text:p text:style-name="Text_20_body">Es wird eine virtuelle Python-Umgebung mit dem „bleak“ Paket benötigt. Dazu unter Linux:</text:p>
      <text:p text:style-name="Preformatted_20_Text">git clone https://github.com/NaitLee/Cat-Printer<text:line-break/>cd Cat-Printer<text:line-break/>python3 -m venv .venv<text:line-break/>source .venv/bin/activate<text:line-break/>pip3 install -r requirements.txt<text:line-break/>python3 printer.py #zum testen</text:p>
      <text:h text:style-name="Heading_20_3" text:outline-level="3"><text:bookmark-start text:name="__RefHeading___nutzung_per_kommandozeile_6"/><text:bookmark-start text:name="nutzung_per_kommandozeile"/>Nutzung per Kommandozeile<text:bookmark-end text:name="__RefHeading___nutzung_per_kommandozeile_6"/><text:bookmark-end text:name="nutzung_per_kommandozeile"/></text:h>
      <text:p text:style-name="Text_20_body">Das <text:span text:style-name="Source_20_Text">printer.py</text:span> Skript benötigt ein genau 384 pixel breites Bild im <text:span text:style-name="Source_20_Text">PBM</text:span>-Format. Dies kann z.B. mit GIMP erstellt werden, indem man das Bild auf eine Breite von 384 pixeln skaliert, und beim exportieren als <text:span text:style-name="Source_20_Text">irgendwas.pbm</text:span> speichert. Alternativ kann folgender <text:span text:style-name="Source_20_Text">ffmpeg</text:span>-Befehl eingesetzt werden:</text:p>
      <text:p text:style-name="Preformatted_20_Text">ffmpeg -i /tmp/eingabe.png -vf scale=384:-1 /tmp/an_katzendrucker.pbm</text:p>
      <text:p text:style-name="Text_20_body">Mit folgendem Befehl wird automatisch ein Drucker gesucht und das Bild an den Drucker gesendet:</text:p>
      <text:p text:style-name="Preformatted_20_Text">source .venv/bin/activate #falls nicht bereits aktiv<text:line-break/>python3 printer.py /tmp/an_katzendrucker.pbm</text:p>
      <text:h text:style-name="Heading_20_3" text:outline-level="3"><text:bookmark-start text:name="__RefHeading___nutzung_per_gui_7"/><text:bookmark-start text:name="nutzung_per_gui"/>Nutzung per GUI<text:bookmark-end text:name="__RefHeading___nutzung_per_gui_7"/><text:bookmark-end text:name="nutzung_per_gui"/></text:h>
      <table:table table:style-name="Table_Quotation1">
        <table:table-column/>
        <table:table-row>
          <table:table-cell office:value-type="string" table:style-name="Cell_Quotation1">
            <text:p text:style-name="tablealignleft"> Nicht zum Laufen bekommen.<text:line-break/> - Arvid</text:p>
          </table:table-cell>
        </table:table-row>
      </table:table>
      <text:h text:style-name="Heading_20_2" text:outline-level="2"><text:bookmark-start text:name="__RefHeading___esp32-library_8"/><text:bookmark-start text:name="esp32-library"/>ESP32-Library<text:bookmark-end text:name="__RefHeading___esp32-library_8"/><text:bookmark-end text:name="esp32-library"/></text:h>
      <text:p text:style-name="Text_20_body"><text:a xlink:type="simple" xlink:href="https://github.com/bitbank2/Thermal_Printer" text:style-name="Internet_20_link" text:visited-style-name="Visited_20_Internet_20_Link">https://github.com/bitbank2/Thermal_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cat_printer</dc:title>
  </office:meta>
</office:document-meta>
</file>