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0f205eba742f6359eca540174a57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12.527661795407cm"><draw:image xlink:href="Pictures/060f205eba742f6359eca540174a5785.jpg" xlink:type="simple" xlink:show="embed" xlink:actuate="onLoad"/></draw:frame></text:p>
      <text:h text:style-name="Heading_20_1" text:outline-level="1"><text:bookmark text:name="ausstattung:labor:gummihuhn"/><text:bookmark-start text:name="__RefHeading___gummihuhn_1"/><text:bookmark-start text:name="gummihuhn"/>Gummihuhn<text:bookmark-end text:name="__RefHeading___gummihuhn_1"/><text:bookmark-end text:name="gummihuhn"/></text:h>
      <text:p text:style-name="Text_20_body"><draw:a xlink:type="simple" xlink:href="http://wiki.vspace.one/doku.php?id=regeln:labels"/></text:p>
      <text:p text:style-name="Text_20_body">Quietscht beim Zusammendrücken sowie beim Loslas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labor:gummihuhn</dc:title>
  </office:meta>
</office:document-meta>
</file>