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a055f8a63e528d2310a726ceeca76.png"/>
  <manifest:file-entry manifest:media-type="image/jpeg" manifest:full-path="Pictures/5de81814708985aa14912c8de7100b9a.jpg"/>
  <manifest:file-entry manifest:media-type="image/jpeg" manifest:full-path="Pictures/b713905ec08d53ffeb9d6537db5136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mikroskop_mantis"/><text:bookmark-start text:name="__RefHeading___mikroskop_vision_engineering_mantis_m-001x_1"/><text:bookmark-start text:name="mikroskop_vision_engineering_mantis_m-001x"/>Mikroskop Vision Engineering Mantis M-001X<text:bookmark-end text:name="__RefHeading___mikroskop_vision_engineering_mantis_m-001x_1"/><text:bookmark-end text:name="mikroskop_vision_engineering_mantis_m-001x"/></text:h>
      <text:p text:style-name="Text_20_body"><draw:frame draw:style-name="media" draw:name="0" text:anchor-type="as-char" draw:z-index="0" svg:width="10.583333333333cm" svg:height="9.1053873697917cm"><draw:image xlink:href="Pictures/836a055f8a63e528d2310a726ceeca76.png" xlink:type="simple" xlink:show="embed" xlink:actuate="onLoad"/></draw:frame>
<draw:frame draw:style-name="media" draw:name="1" text:anchor-type="as-char" draw:z-index="1" svg:width="10.583333333333cm" svg:height="11.327473958333cm"><draw:image xlink:href="Pictures/5de81814708985aa14912c8de7100b9a.jpg" xlink:type="simple" xlink:show="embed" xlink:actuate="onLoad"/></draw:frame>
<draw:frame draw:style-name="media" draw:name="2" text:anchor-type="as-char" draw:z-index="2" svg:width="10.583333333333cm" svg:height="4.89892578125cm"><draw:image xlink:href="Pictures/b713905ec08d53ffeb9d6537db5136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ikroskop_mantis</dc:title>
  </office:meta>
</office:document-meta>
</file>