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fdcd48a0a857422e394c64da4c8d5.jpg"/>
  <manifest:file-entry manifest:media-type="image/png" manifest:full-path="Pictures/ca9932c98243ce1b0997a0ae6b0cb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4d8fdcd48a0a857422e394c64da4c8d5.jpg" xlink:type="simple" xlink:show="embed" xlink:actuate="onLoad"/></draw:frame></text:p>
      <text:h text:style-name="Heading_20_1" text:outline-level="1"><text:bookmark text:name="ausstattung:labor:musikanlage"/><text:bookmark-start text:name="__RefHeading___musikanlage_-_saba_hifi_verstaerker_und_tuner_1"/><text:bookmark-start text:name="musikanlage_-_saba_hifi_verstaerker_und_tuner"/>Musikanlage - SABA HiFi Verstärker und Tuner<text:bookmark-end text:name="__RefHeading___musikanlage_-_saba_hifi_verstaerker_und_tuner_1"/><text:bookmark-end text:name="musikanlage_-_saba_hifi_verstaerker_und_tuner"/></text:h>
      <text:p text:style-name="Text_20_body"><draw:a xlink:type="simple" xlink:href="https://wiki.vspace.one/doku.php?id=regeln:labels"><draw:frame draw:style-name="media" draw:name="1" text:anchor-type="as-char" draw:z-index="1" svg:width="2.6458333333333cm" svg:height="2.6458333333333cm"><draw:image xlink:href="Pictures/ca9932c98243ce1b0997a0ae6b0cba56.png" xlink:type="simple" xlink:show="embed" xlink:actuate="onLoad"/></draw:frame></draw:a>
Owner: vspace.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musikanlage</dc:title>
  </office:meta>
</office:document-meta>
</file>