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d846b879ffc85ab6e176aa9b8a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pflanzen"/><text:bookmark-start text:name="__RefHeading___pflanzen_1"/><text:bookmark-start text:name="pflanzen"/>Pflanzen<text:bookmark-end text:name="__RefHeading___pflanzen_1"/><text:bookmark-end text:name="pflanzen"/></text:h>
      <text:p text:style-name="Text_20_body"><draw:a xlink:type="simple" xlink:href="https://wiki.vspace.one/doku.php?id=regeln:labels"/>
Es gibt im Space Pflanzen - ja, tatsächlich.</text:p>
      <text:h text:style-name="Heading_20_2" text:outline-level="2"><text:bookmark-start text:name="__RefHeading___gruenlilie_2"/><text:bookmark-start text:name="gruenlilie"/>Grünlilie<text:bookmark-end text:name="__RefHeading___gruenlilie_2"/><text:bookmark-end text:name="gruenlilie"/></text:h>
      <text:p text:style-name="Text_20_body"><draw:frame draw:style-name="media" draw:name="0" text:anchor-type="as-char" draw:z-index="0" svg:width="10.583333333333cm" svg:height="5.953125cm"><draw:image xlink:href="Pictures/8fad846b879ffc85ab6e176aa9b8a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pflanzen</dc:title>
  </office:meta>
</office:document-meta>
</file>