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limbo:proxxon_standbohrmaschine"/><text:bookmark-start text:name="__RefHeading___proxxon_standbohrmaschine_1"/><text:bookmark-start text:name="proxxon_standbohrmaschine"/>Proxxon Standbohrmaschine<text:bookmark-end text:name="__RefHeading___proxxon_standbohrmaschine_1"/><text:bookmark-end text:name="proxxon_standbohrmaschine"/></text:h>
      <text:p text:style-name="Text_20_body">Owner: Ral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imbo:proxxon_standbohrmaschine</dc:title>
  </office:meta>
</office:document-meta>
</file>