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:dymo_labelwriter"/><text:bookmark-start text:name="__RefHeading___dymo_labelwriter_1"/><text:bookmark-start text:name="dymo_labelwriter"/>DYMO Labelwriter<text:bookmark-end text:name="__RefHeading___dymo_labelwriter_1"/><text:bookmark-end text:name="dymo_labelwriter"/></text:h>
      <text:p text:style-name="Text_20_body">Der DYMO Labelwriter darf gerne benutzt werden um für etwas Übersicht zu sorgen sinnlose Labelverschwendung ist zu vermei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dymo_labelwriter</dc:title>
  </office:meta>
</office:document-meta>
</file>