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xcarve_cnc"/><text:bookmark-start text:name="__RefHeading___x-carve_cnc_fraese_750mm_1"/><text:bookmark-start text:name="x-carve_cnc_fraese_750mm"/>X-Carve CNC Fräse (750mm)<text:bookmark-end text:name="__RefHeading___x-carve_cnc_fraese_750mm_1"/><text:bookmark-end text:name="x-carve_cnc_fraese_750mm"/></text:h>
      <text:p text:style-name="Text_20_body">Owner: Michael</text:p>
      <text:p text:style-name="Text_20_body">Status: <text:span text:style-name="Strong_20_Emphasis">Instructed!</text:span><text:line-break/>
<text:line-break/>
<text:span text:style-name="Strong_20_Emphasis">Nur nach persönlicher Einweisung zu benutzen!</text:span><text:line-break/>
Wer Interesse hat die Fräse zu benutzen bitte direkt an mich wenden.<text:line-break/>
Dann gibt es eine persönliche Einweisung und du kannst loslegen.<text:line-break/></text:p>
      <text:p text:style-name="Text_20_body">Entweder über die Mailingliste anfragen oder persönlich am Dienstag Abend vorbeikommen.
Die Wahrscheinlichkeit ist hoch, dass ich anwesend bin.</text:p>
      <text:p text:style-name="Text_20_body">Weitere Infos zum Aufbau findet ihr im Projektbereich unter:  <text:a xlink:type="simple" xlink:href="https://wiki.vspace.one/doku.php?id=projekte:xcarve" text:style-name="Internet_20_link" text:visited-style-name="Visited_20_Internet_20_Link">X-Carve CNC Frä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xcarve_cnc</dc:title>
  </office:meta>
</office:document-meta>
</file>