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a936f320dac9ca4e3e3935c7c18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ca936f320dac9ca4e3e3935c7c18d07.jpg" xlink:type="simple" xlink:show="embed" xlink:actuate="onLoad"/></draw:frame></text:p>
      <text:h text:style-name="Heading_20_1" text:outline-level="1"><text:bookmark text:name="ausstattung:maschinenraum_wzg:akkuschrauber_bosch_gsb18v_85c"/><text:bookmark-start text:name="__RefHeading___akkuschrauber_-_bosch_gsb_18v-85_c_1"/><text:bookmark-start text:name="akkuschrauber_-_bosch_gsb_18v-85_c"/>Akkuschrauber - Bosch GSB 18v-85 C<text:bookmark-end text:name="__RefHeading___akkuschrauber_-_bosch_gsb_18v-85_c_1"/><text:bookmark-end text:name="akkuschrauber_-_bosch_gsb_18v-85_c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akkuschrauber_bosch_gsb18v_85c</dc:title>
  </office:meta>
</office:document-meta>
</file>