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14a533ca58d6d515c3ab8721516a5.jpg"/>
  <manifest:file-entry manifest:media-type="image/jpeg" manifest:full-path="Pictures/fd58447a4582b420ec3372923e4ce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49b14a533ca58d6d515c3ab8721516a5.jpg" xlink:type="simple" xlink:show="embed" xlink:actuate="onLoad"/></draw:frame>
<draw:frame draw:style-name="media" draw:name="1" text:anchor-type="as-char" draw:z-index="1" svg:width="10.583333333333cm" svg:height="14.111111111111cm"><draw:image xlink:href="Pictures/fd58447a4582b420ec3372923e4ceb58.jpg" xlink:type="simple" xlink:show="embed" xlink:actuate="onLoad"/></draw:frame></text:p>
      <text:h text:style-name="Heading_20_1" text:outline-level="1"><text:bookmark text:name="ausstattung:maschinenraum_wzg:boschgws18v125"/><text:bookmark-start text:name="__RefHeading___winkelschleifer_-_bosch_gws_18v-125_v-li_1"/><text:bookmark-start text:name="winkelschleifer_-_bosch_gws_18v-125_v-li"/>Winkelschleifer - Bosch GWS 18v-125 V-LI<text:bookmark-end text:name="__RefHeading___winkelschleifer_-_bosch_gws_18v-125_v-li_1"/><text:bookmark-end text:name="winkelschleifer_-_bosch_gws_18v-125_v-li"/></text:h>
      <text:p text:style-name="Text_20_body"><draw:a xlink:type="simple" xlink:href="https://wiki.vspace.one/doku.php?id=regeln:labels"/></text:p>
      <text:p text:style-name="Text_20_body">Einweisung: Linus 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boschgws18v125</dc:title>
  </office:meta>
</office:document-meta>
</file>