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52186303bf4b979533bb1640ed4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452186303bf4b979533bb1640ed4d4e.jpg" xlink:type="simple" xlink:show="embed" xlink:actuate="onLoad"/></draw:frame></text:p>
      <text:h text:style-name="Heading_20_1" text:outline-level="1"><text:bookmark text:name="ausstattung:maschinenraum_wzg:heissklebepistole"/><text:bookmark-start text:name="__RefHeading___heissklebepistole_-_bosch_pkp_18_e_1"/><text:bookmark-start text:name="heissklebepistole_-_bosch_pkp_18_e"/>Heißklebepistole - Bosch PKP 18 E<text:bookmark-end text:name="__RefHeading___heissklebepistole_-_bosch_pkp_18_e_1"/><text:bookmark-end text:name="heissklebepistole_-_bosch_pkp_18_e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heissklebepistole</dc:title>
  </office:meta>
</office:document-meta>
</file>