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5fd35bc765d6fd52e8175e2ac96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oszillierendesmultitool_fein_mm500"/><text:bookmark-start text:name="__RefHeading___oszillierendes_multitool_fein_multimaster_500_bosch_akku_variante_1"/><text:bookmark-start text:name="oszillierendes_multitool_fein_multimaster_500_bosch_akku_variante"/>Oszillierendes Multitool Fein MultiMaster 500 (Bosch Akku Variante)<text:bookmark-end text:name="__RefHeading___oszillierendes_multitool_fein_multimaster_500_bosch_akku_variante_1"/><text:bookmark-end text:name="oszillierendes_multitool_fein_multimaster_500_bosch_akku_variante"/></text:h>
      <text:p text:style-name="Text_20_body"><draw:frame draw:style-name="media" draw:name="0" text:anchor-type="as-char" draw:z-index="0" svg:width="10.583333333333cm" svg:height="7.9375cm"><draw:image xlink:href="Pictures/435fd35bc765d6fd52e8175e2ac96be7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oszillierendesmultitool_fein_mm500</dc:title>
  </office:meta>
</office:document-meta>
</file>