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1e015717fa86ff369f9396adf6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3.748308525034cm"><draw:image xlink:href="Pictures/d091e015717fa86ff369f9396adf6ba5.jpg" xlink:type="simple" xlink:show="embed" xlink:actuate="onLoad"/></draw:frame></text:p>
      <text:h text:style-name="Heading_20_1" text:outline-level="1"><text:bookmark text:name="ausstattung:maschinenraum_wzg:stichsaege_bosch_gst_18v-li-s"/><text:bookmark-start text:name="__RefHeading___stichsaege_bosch_gst_18v-li_s_1"/><text:bookmark-start text:name="stichsaege_bosch_gst_18v-li_s"/>Stichsäge Bosch GST 18V-LI S<text:bookmark-end text:name="__RefHeading___stichsaege_bosch_gst_18v-li_s_1"/><text:bookmark-end text:name="stichsaege_bosch_gst_18v-li_s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ichsaege_bosch_gst_18v-li-s</dc:title>
  </office:meta>
</office:document-meta>
</file>