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usstattung:notfallshop"/>Wie im <text:a xlink:type="simple" xlink:href="https://wiki.vspace.one/doku.php?id=treffen:plenum-2022-12-06" text:style-name="Internet_20_link" text:visited-style-name="Visited_20_Internet_20_Link">Plenum</text:a> besprochen richten wir einen Notfall Shop ein. Ziel ist es oft benutzte Komponenten auf Lager zu haben damit ein Projekt nicht mittendrin gestoppt werden muss um auf teile von Fernost zu warten.</text:p>
      <text:h text:style-name="Heading_20_1" text:outline-level="1"><text:bookmark-start text:name="__RefHeading___teile_wunsch_liste_1"/><text:bookmark-start text:name="teile_wunsch_liste"/>Teile Wunsch Liste<text:bookmark-end text:name="__RefHeading___teile_wunsch_liste_1"/><text:bookmark-end text:name="teile_wunsch_liste"/></text:h>
      <text:list text:style-name="List_20_1" text:continue-numbering="false">
        <text:list-item>
          <text:p text:style-name="List_20_1_Content_First"> ESP32</text:p>
        </text:list-item>
        <text:list-item>
          <text:p text:style-name="List_20_1_Content"> ESP8266</text:p>
        </text:list-item>
        <text:list-item>
          <text:p text:style-name="List_20_1_Content"> LiIon Lade Regler mit Schutz <text:a xlink:type="simple" xlink:href="https://www.reichelt.de/entwicklerboards-ladeplatine-fuer-3-7v-li-akkus-micro-usb-1a-debo3-3-7li-1-0a-p291401.html?&amp;nbc=1" text:style-name="Internet_20_link" text:visited-style-name="Visited_20_Internet_20_Link">https://www.reichelt.de/entwicklerboards-ladeplatine-fuer-3-7v-li-akkus-micro-usb-1a-debo3-3-7li-1-0a-p291401.html?&amp;nbc=1</text:a></text:p>
        </text:list-item>
        <text:list-item>
          <text:p text:style-name="List_20_1_Content"> LiIon Lade Regler ohne Schutz <text:a xlink:type="simple" xlink:href="https://www.reichelt.de/entwicklerboards-ladeplatine-fuer-3-7v-li-akkus-micro-usb-1a-debo2-3-7li-1-0a-p291400.html?&amp;nbc=1" text:style-name="Internet_20_link" text:visited-style-name="Visited_20_Internet_20_Link">https://www.reichelt.de/entwicklerboards-ladeplatine-fuer-3-7v-li-akkus-micro-usb-1a-debo2-3-7li-1-0a-p291400.html?&amp;nbc=1</text:a></text:p>
        </text:list-item>
        <text:list-item>
          <text:p text:style-name="List_20_1_Content"> 3,3V Regler <text:a xlink:type="simple" xlink:href="https://www.az-delivery.de/products/ams1117-stromversorgungsmodul?variant=8192513835104" text:style-name="Internet_20_link" text:visited-style-name="Visited_20_Internet_20_Link">https://www.az-delivery.de/products/ams1117-stromversorgungsmodul?variant=8192513835104</text:a></text:p>
        </text:list-item>
        <text:list-item>
          <text:p text:style-name="List_20_1_Content"> DCDC Stepdown <text:a xlink:type="simple" xlink:href="https://www.az-delivery.de/products/lm2596s-dc-dc-step-down-modul-1?variant=12228728356960" text:style-name="Internet_20_link" text:visited-style-name="Visited_20_Internet_20_Link">https://www.az-delivery.de/products/lm2596s-dc-dc-step-down-modul-1?variant=12228728356960</text:a></text:p>
        </text:list-item>
        <text:list-item>
          <text:p text:style-name="List_20_1_Content_Last"> Levelshifter für I2C etc <text:a xlink:type="simple" xlink:href="https://www.amazon.de/ARCELI-Converter-Bidirektionales-Shifter-Arduino/dp/B07RDHR315/" text:style-name="Internet_20_link" text:visited-style-name="Visited_20_Internet_20_Link">https://www.amazon.de/ARCELI-Converter-Bidirektionales-Shifter-Arduino/dp/B07RDHR3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notfallshop</dc:title>
  </office:meta>
</office:document-meta>
</file>