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projektmaterial:steckernetzteile"/><text:bookmark-start text:name="__RefHeading___steckernetzteile_1"/><text:bookmark-start text:name="steckernetzteile"/>Steckernetzteile<text:bookmark-end text:name="__RefHeading___steckernetzteile_1"/><text:bookmark-end text:name="steckernetzteile"/></text:h>
      <text:p text:style-name="Text_20_body">Im Ragal befinden sich ein Haufen 6V Steckernetzteile (ca 1,2 A). Diese können gerne für Projekte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projektmaterial:steckernetzteile</dc:title>
  </office:meta>
</office:document-meta>
</file>