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replikatorraum:avr_3311"/><text:bookmark-start text:name="__RefHeading___denon_avr-3311_1"/><text:bookmark-start text:name="denon_avr-3311"/>DENON AVR-3311<text:bookmark-end text:name="__RefHeading___denon_avr-3311_1"/><text:bookmark-end text:name="denon_avr-3311"/></text:h>
      <text:p text:style-name="Text_20_body"><draw:a xlink:type="simple" xlink:href="http://wiki.vspace.one/doku.php?id=regeln:labels"/></text:p>
      <text:p text:style-name="Text_20_body">Owner: <text:a xlink:type="simple" xlink:href="http://wiki.vspace.one/doku.php?id=user:pixtxa" text:style-name="Internet_20_link" text:visited-style-name="Visited_20_Internet_20_Link">Pixtxa</text:a></text:p>
      <text:p text:style-name="Text_20_body">Zuständig für Beschallung und Video im Replikatorraum (ZONE 1). Zukünftig vermutlich auch im Palletenlager (ZONE 2) und vielleicht im Hangar (ZONE 3)</text:p>
      <text:h text:style-name="Heading_20_2" text:outline-level="2"><text:bookmark-start text:name="__RefHeading___netzwerksteuerung_2"/><text:bookmark-start text:name="netzwerksteuerung"/>Netzwerksteuerung<text:bookmark-end text:name="__RefHeading___netzwerksteuerung_2"/><text:bookmark-end text:name="netzwerksteuerung"/></text:h>
      <text:p text:style-name="Text_20_body">Projekt: <text:a xlink:type="simple" xlink:href="http://wiki.vspace.one/doku.php?id=user:hacker3000" text:style-name="Internet_20_link" text:visited-style-name="Visited_20_Internet_20_Link">H3</text:a></text:p>
      <text:p text:style-name="Text_20_body">Status: OK</text:p>
      <text:p text:style-name="Text_20_body">Da die interene Netzwerkkarte einen defekt hat (vermutlich Blitzschaden) und nicht mehr startet, wird ein ESP8266 mit dem RS232-Anschluss des AVR verbunden. Die Netzwerkkarte spricht per Telnet exakt das gleiche Protokoll wie auch auf dem RS232-Anschluss verwendet wird, weshalb das ESP einfach einen Telnet-Server aufmacht und die Befehle an den RS232 weiterleitet. Die <text:a xlink:type="simple" xlink:href="https://www.home-assistant.io/integrations/denon/" text:style-name="Internet_20_link" text:visited-style-name="Visited_20_Internet_20_Link">denon</text:a>-Integration in HomeAssistant verbindet sich dann auf den Telnet-Server.</text:p>
      <text:p text:style-name="Text_20_body">Code: <text:a xlink:type="simple" xlink:href="https://gist.github.com/H3wastooshort/98d84fb537f6bdaf7fe08a5302d7b9d1" text:style-name="Internet_20_link" text:visited-style-name="Visited_20_Internet_20_Link">https://gist.github.com/H3wastooshort/98d84fb537f6bdaf7fe08a5302d7b9d1</text:a></text:p>
      <text:p text:style-name="Text_20_body">Die denon-Integration war jedoch nicht auf eine langsame RS232-Schnittstelle ausgelegt, weshalb sie angepasst werden muss.</text:p>
      <text:p text:style-name="Text_20_body">Dazu besteht diese custom component: <text:a xlink:type="simple" xlink:href="https://github.com/H3wastooshort/better_denon_ha_int" text:style-name="Internet_20_link" text:visited-style-name="Visited_20_Internet_20_Link">github.com/H3wastooshort/better_denon_ha_int</text:a></text:p>
      <text:p text:style-name="Text_20_body">Sie erlaubt ausserdem auch, den Surround-Modus zu änd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replikatorraum:avr_3311</dc:title>
  </office:meta>
</office:document-meta>
</file>