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sonstiges:openscape_dects"/><text:bookmark-start text:name="__RefHeading___unify_openscape_dect_telefone_1"/><text:bookmark-start text:name="unify_openscape_dect_telefone"/>Unify OpenScape DECT Telefone<text:bookmark-end text:name="__RefHeading___unify_openscape_dect_telefone_1"/><text:bookmark-end text:name="unify_openscape_dect_telefone"/></text:h>
      <text:p text:style-name="Text_20_body">* Haben PC-Konnektivitat via USB mini- oder micro-B</text:p>
      <text:h text:style-name="Heading_20_2" text:outline-level="2"><text:bookmark-start text:name="__RefHeading___medien-upload_unter_linux_2"/><text:bookmark-start text:name="medien-upload_unter_linux"/>Medien-Upload unter Linux<text:bookmark-end text:name="__RefHeading___medien-upload_unter_linux_2"/><text:bookmark-end text:name="medien-upload_unter_linux"/></text:h>
      <text:p text:style-name="Text_20_body">Zum Medien-Upload unter Linux kann das python-basierte tool QuickSync4Linux benutzt werden welches kompatible AT-Befehle an die Telefone senden kann um Klingeltone, Bilder, und Kontakte hochzuladen.
<text:a xlink:type="simple" xlink:href="https://github.com/schorschii/QuickSync4Linux" text:style-name="Internet_20_link" text:visited-style-name="Visited_20_Internet_20_Link">https://github.com/schorschii/QuickSync4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openscape_dects</dc:title>
  </office:meta>
</office:document-meta>
</file>