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sstattung:sonstiges:openscape_dects"/>moved to <text:a xlink:type="simple" xlink:href="https://wiki.vspace.one/doku.php?id=ausstattung:telefon:openscape_dects" text:style-name="Internet_20_link" text:visited-style-name="Visited_20_Internet_20_Link">openscape_d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openscape_dects</dc:title>
  </office:meta>
</office:document-meta>
</file>