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stattung:sonstiges:squeezelite"/><text:bookmark-start text:name="__RefHeading___squeeze_-server_und_-geraete_1"/><text:bookmark-start text:name="squeeze_-server_und_-geraete"/>Squeeze*-Server und -Geräte<text:bookmark-end text:name="__RefHeading___squeeze_-server_und_-geraete_1"/><text:bookmark-end text:name="squeeze_-server_und_-geraete"/></text:h>
      <text:h text:style-name="Heading_20_2" text:outline-level="2"><text:bookmark-start text:name="__RefHeading___esp32_squeezelite-dinger_2"/><text:bookmark-start text:name="esp32_squeezelite-dinger"/>ESP32 SqueezeLite-Dinger<text:bookmark-end text:name="__RefHeading___esp32_squeezelite-dinger_2"/><text:bookmark-end text:name="esp32_squeezelite-dinger"/></text:h>
      <text:p text:style-name="Text_20_body">In manchen Räumen des Space sind ESP32-basierte Geräte an den Verstärker angeschlossen auf denen <text:a xlink:type="simple" xlink:href="https://github.com/sle118/squeezelite-esp32" text:style-name="Internet_20_link" text:visited-style-name="Visited_20_Internet_20_Link">sle118/squeezelite-esp32</text:a> läuft. Sie ermöglichen Audiowiedergabe via Bluetooth sowie (raumübergreifend) AirPlay und Spotify. Auch lassen sie sich zentral vom LMS-Server steuern und können aus dessen Musikbibliothek abspielen. HomeAssistant kann mit den Geräte wiederum über den LMS-Server interagieren.</text:p>
      <text:h text:style-name="Heading_20_2" text:outline-level="2"><text:bookmark-start text:name="__RefHeading___lyrion_music_server_3"/><text:bookmark-start text:name="lyrion_music_server"/>Lyrion Music Server<text:bookmark-end text:name="__RefHeading___lyrion_music_server_3"/><text:bookmark-end text:name="lyrion_music_server"/></text:h>
      <text:p text:style-name="Text_20_body">Lyrion Music Server, ursprünglich Logitech Music Server, war ursprünglich nur zur steuerung der von Logitech verkauften Squeezebox-Geräte gedacht, ist aber open-source und wird nun von der Community weiter maintained. (Mehr dazu: <text:a xlink:type="simple" xlink:href="https://en.wikipedia.org/wiki/Squeezebox_(network_music_player)" text:style-name="Internet_20_link" text:visited-style-name="Visited_20_Internet_20_Link">Wikipedia</text:a>, <text:a xlink:type="simple" xlink:href="https://www.youtube.com/watch?v=Bwpcn93EHhw" text:style-name="Internet_20_link" text:visited-style-name="Visited_20_Internet_20_Link">Video von f4mi</text:a>)
LMS läuft auf unserem NAS <text:span text:style-name="Emphasis">frankenstein</text:span> und ermöglicht die Steuerung der ESP32s sowie die Wiedergabe von YouTube, Dateien aus der Bibliothek, us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usstattung:sonstiges:squeezelite</dc:title>
  </office:meta>
</office:document-meta>
</file>