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c62ee5a680c1185404fe900594f1b2.jpg"/>
  <manifest:file-entry manifest:media-type="image/jpeg" manifest:full-path="Pictures/e6ff01ebd322208a99a6a8830af14f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28c62ee5a680c1185404fe900594f1b2.jpg" xlink:type="simple" xlink:show="embed" xlink:actuate="onLoad"/></draw:frame></text:p>
      <text:h text:style-name="Heading_20_1" text:outline-level="1"><text:bookmark text:name="ausstattung:sonstiges:ultraschallreiniger"/><text:bookmark-start text:name="__RefHeading___ultraschallreiniger_1"/><text:bookmark-start text:name="ultraschallreiniger"/>Ultraschallreiniger<text:bookmark-end text:name="__RefHeading___ultraschallreiniger_1"/><text:bookmark-end text:name="ultraschallreiniger"/></text:h>
      <text:p text:style-name="Text_20_body"><draw:a xlink:type="simple" xlink:href="http://wiki.vspace.one/doku.php?id=regeln:labels"/></text:p>
      <text:p text:style-name="Text_20_body"><draw:frame draw:style-name="media" draw:name="1" text:anchor-type="as-char" draw:z-index="1" svg:width="10.583333333333cm" svg:height="7.9375cm"><draw:image xlink:href="Pictures/e6ff01ebd322208a99a6a8830af14f6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sonstiges:ultraschallreiniger</dc:title>
  </office:meta>
</office:document-meta>
</file>