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telefon:cx475"/><text:bookmark-start text:name="__RefHeading___gigaset_cx475_isdn_1"/><text:bookmark-start text:name="gigaset_cx475_isdn"/>Gigaset CX475 isdn<text:bookmark-end text:name="__RefHeading___gigaset_cx475_isdn_1"/><text:bookmark-end text:name="gigaset_cx475_isdn"/></text:h>
      <text:p text:style-name="Text_20_body"><draw:a xlink:type="simple" xlink:href="http://wiki.vspace.one/doku.php?id=regeln:labels"/></text:p>
      <text:p text:style-name="Text_20_body">Konfiguration der DECT-Basis erfolgt über das Gigaset C47H DECT-Handset.</text:p>
      <text:p text:style-name="Text_20_body">Der Anrufsbeantworter darf NICHT aktiviert werden, da dies dem FRITZ!Box-Internen AB den Anruf „wegnehmen“ würde.
Deshalb wurde die DECT-Basis mittels Isolierband so modifiziert, dass der Taster zur Aktivierung des ABs nichtmehr funktional ist.
Sollte der AB doch irgendwie aktiviert worden sein, lässt er sich über die Basis-Einstellungen am C47H deaktivie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telefon:cx475</dc:title>
  </office:meta>
</office:document-meta>
</file>