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eumex400"/><text:bookmark-start text:name="__RefHeading___eumex_400_1"/><text:bookmark-start text:name="eumex_400"/>Eumex 400<text:bookmark-end text:name="__RefHeading___eumex_400_1"/><text:bookmark-end text:name="eumex_400"/></text:h>
      <text:p text:style-name="Text_20_body">Die Eumex 400 ist eine einfache ISDN-Telefonanlage mit einem ISDN-Eingang und 4 TAE-Ausgängen.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r Konfiguration wird <text:a xlink:type="simple" xlink:href="http://web.archive.org/web/20210305064239/https://www.telekom.de/hilfe/geraete-zubehoer/telefone-und-anlagen/archiv/eumex/eumex-400" text:style-name="Internet_20_link" text:visited-style-name="Visited_20_Internet_20_Link"> eine nur noch auf der WayBackMachine verfügbare Software</text:a> verwendet. Die Eumex 400 muss via USB an einen PC mit Windows (getestet auf W10) angeschlossen und der Treiber installiert sein.</text:p>
      <text:p text:style-name="Text_20_body">Es lassen sich die verfügbaren Telefonnummern und deren Zuweisung an die 4 TAE-Buchsen sowie weitere interessante Optionen konfigur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eumex400</dc:title>
  </office:meta>
</office:document-meta>
</file>